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rebuchet MS" svg:font-family="&quot;Trebuchet MS&quot;"/>
    <style:font-face style:name="Arial" svg:font-family="Arial"/>
    <style:font-face style:name="Times New Roman" svg:font-family="&quot;Times New Roman&quot;"/>
    <style:font-face style:name="Symbol" svg:font-family="Symbol"/>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background-color="#BFBFBF" style:repeat-content="false"/>
      <style:paragraph-properties fo:text-align="center"/>
      <style:text-properties style:font-name="Trebuchet MS" style:font-name-asian="Trebuchet MS" style:font-name-complex="Trebuchet MS" fo:font-size="10pt" style:font-size-asian="10pt" style:font-size-complex="10pt" fo:font-weight="bold" style:font-weight-asian="bold" style:font-weight-complex="bold"/>
    </style:style>
    <style:style style:name="ce3" style:family="table-cell" style:parent-style-name="Default" style:data-style-name="N0">
      <style:table-cell-properties fo:border="2pt solid #000000" style:vertical-align="middle" fo:wrap-option="wrap" fo:background-color="#BFBFBF" style:repeat-content="false"/>
      <style:paragraph-properties fo:text-align="center"/>
      <style:text-properties style:font-name="Trebuchet MS" style:font-name-asian="Trebuchet MS" style:font-name-complex="Trebuchet MS"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none" fo:border-left="none" fo:border-right="2pt solid #000000" style:vertical-align="middle" fo:wrap-option="wrap" fo:background-color="#BFBFBF" style:repeat-content="false"/>
      <style:paragraph-properties fo:text-align="center"/>
      <style:text-properties style:font-name="Trebuchet MS" style:font-name-asian="Trebuchet MS" style:font-name-complex="Trebuchet MS"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2pt solid #000000" fo:border-left="none" fo:border-right="2pt solid #000000" style:vertical-align="middle" fo:wrap-option="wrap" fo:background-color="#BFBFBF" style:repeat-content="false"/>
      <style:paragraph-properties fo:text-align="center"/>
      <style:text-properties style:font-name="Trebuchet MS" style:font-name-asian="Trebuchet MS" style:font-name-complex="Trebuchet MS" fo:font-size="10pt" style:font-size-asian="10pt" style:font-size-complex="10pt" fo:font-weight="bold" style:font-weight-asian="bold" style:font-weight-complex="bold"/>
    </style:style>
    <style:style style:name="ce6" style:family="table-cell" style:parent-style-name="Default" style:data-style-name="N0">
      <style:table-cell-properties fo:border="2pt solid #000000" style:vertical-align="middle" fo:background-color="transparent" style:repeat-content="false"/>
      <style:paragraph-properties fo:text-align="center"/>
      <style:text-properties style:font-name="Trebuchet MS" style:font-name-asian="Trebuchet MS" style:font-name-complex="Trebuchet MS" fo:font-size="10pt" style:font-size-asian="10pt" style:font-size-complex="10pt" fo:font-weight="bold" style:font-weight-asian="bold" style:font-weight-complex="bold"/>
    </style:style>
    <style:style style:name="ce7" style:family="table-cell" style:parent-style-name="Default" style:data-style-name="N0">
      <style:table-cell-properties fo:border="2pt solid #000000" style:vertical-align="middle" fo:wrap-option="wrap" fo:background-color="transparent" style:repeat-content="false"/>
      <style:paragraph-properties fo:text-align="justify"/>
      <style:text-properties style:font-name="Trebuchet MS" style:font-name-asian="Trebuchet MS" style:font-name-complex="Trebuchet MS" fo:font-size="10pt" style:font-size-asian="10pt" style:font-size-complex="10pt"/>
    </style:style>
    <style:style style:name="ce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rebuchet MS" style:font-name-asian="Trebuchet MS" style:font-name-complex="Trebuchet MS" fo:font-size="10pt" style:font-size-asian="10pt" style:font-size-complex="10pt"/>
    </style:style>
    <style:style style:name="ce9" style:family="table-cell" style:parent-style-name="Default" style:data-style-name="N0">
      <style:table-cell-properties fo:border="2pt solid #000000" style:vertical-align="middle" fo:wrap-option="wrap" fo:background-color="#BFBFBF" style:repeat-content="false"/>
      <style:paragraph-properties fo:text-align="justify"/>
      <style:text-properties style:font-name="Trebuchet MS" style:font-name-asian="Trebuchet MS" style:font-name-complex="Trebuchet MS" fo:font-size="10pt" style:font-size-asian="10pt" style:font-size-complex="10pt"/>
    </style:style>
    <style:style style:name="ce10" style:family="table-cell" style:parent-style-name="Default" style:data-style-name="N0">
      <style:table-cell-properties fo:border-top="none" fo:border-bottom="2pt solid #000000" fo:border-left="none" fo:border-right="2pt solid #000000" style:vertical-align="middle" fo:wrap-option="wrap" fo:background-color="#BFBFBF" style:repeat-content="false"/>
      <style:paragraph-properties fo:text-align="center"/>
      <style:text-properties style:font-name="Trebuchet MS" style:font-name-asian="Trebuchet MS" style:font-name-complex="Trebuchet MS" fo:font-size="10pt" style:font-size-asian="10pt" style:font-size-complex="10pt"/>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2pt solid #000000" style:vertical-align="middle" fo:wrap-option="wrap" fo:background-color="transparent" style:repeat-content="false"/>
      <style:paragraph-properties fo:text-align="justify"/>
      <style:text-properties fo:color="#FF0000" style:font-name="Trebuchet MS" style:font-name-asian="Trebuchet MS" style:font-name-complex="Trebuchet MS" fo:font-size="10pt" style:font-size-asian="10pt" style:font-size-complex="10pt"/>
    </style:style>
    <style:style style:name="ce14" style:family="table-cell" style:parent-style-name="Default" style:data-style-name="N0">
      <style:table-cell-properties fo:border="2pt solid #000000" style:vertical-align="middle" style:repeat-content="false"/>
      <style:paragraph-properties fo:text-align="center"/>
      <style:text-properties style:font-name="Trebuchet MS" style:font-name-asian="Trebuchet MS" style:font-name-complex="Trebuchet MS" fo:font-size="10pt" style:font-size-asian="10pt" style:font-size-complex="10pt" fo:font-weight="bold" style:font-weight-asian="bold" style:font-weight-complex="bold"/>
    </style:style>
    <style:style style:name="ce15" style:family="table-cell" style:parent-style-name="Default" style:data-style-name="N0">
      <style:table-cell-properties fo:border="2pt solid #000000" style:vertical-align="middle" fo:wrap-option="wrap" style:repeat-content="false"/>
      <style:paragraph-properties fo:text-align="justify"/>
      <style:text-properties style:font-name="Trebuchet MS" style:font-name-asian="Trebuchet MS" style:font-name-complex="Trebuchet MS" fo:font-size="10pt" style:font-size-asian="10pt" style:font-size-complex="10pt"/>
    </style:style>
    <style:style style:name="ce16" style:family="table-cell" style:parent-style-name="Default" style:data-style-name="N0">
      <style:table-cell-properties fo:border="2pt solid #000000" style:vertical-align="middle" fo:wrap-option="wrap" fo:background-color="#BFBFBF"/>
      <style:text-properties style:font-name="Trebuchet MS" style:font-name-asian="Trebuchet MS" style:font-name-complex="Trebuchet MS" fo:font-size="10pt" style:font-size-asian="10pt" style:font-size-complex="10pt"/>
    </style:style>
    <style:style style:name="ce17" style:family="table-cell" style:parent-style-name="Default" style:data-style-name="N0">
      <style:table-cell-properties fo:border="2pt solid #000000" style:vertical-align="automatic" fo:background-color="#BFBFBF"/>
    </style:style>
    <style:style style:name="ce18" style:family="table-cell" style:parent-style-name="Default" style:data-style-name="N0">
      <style:table-cell-properties fo:border="2pt solid #000000" style:vertical-align="middle" fo:wrap-option="wrap"/>
      <style:text-properties style:font-name="Trebuchet MS" style:font-name-asian="Trebuchet MS" style:font-name-complex="Trebuchet MS" fo:font-size="10pt" style:font-size-asian="10pt" style:font-size-complex="10pt"/>
    </style:style>
    <style:style style:name="ce19"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Trebuchet MS" style:font-name-asian="Trebuchet MS" style:font-name-complex="Trebuchet MS" fo:font-size="10pt" style:font-size-asian="10pt" style:font-size-complex="10pt"/>
    </style:style>
    <style:style style:name="ce20" style:family="table-cell" style:parent-style-name="Default" style:data-style-name="N0">
      <style:table-cell-properties style:vertical-align="middle" fo:background-color="transparent" style:repeat-content="false"/>
      <style:paragraph-properties fo:text-align="center"/>
      <style:text-properties style:font-name="Trebuchet MS" style:font-name-asian="Trebuchet MS" style:font-name-complex="Trebuchet M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fo:wrap-option="wrap" fo:background-color="transparent" style:repeat-content="false"/>
      <style:paragraph-properties fo:text-align="justify"/>
      <style:text-properties style:font-name="Trebuchet MS" style:font-name-asian="Trebuchet MS" style:font-name-complex="Trebuchet MS" fo:font-size="10pt" style:font-size-asian="10pt" style:font-size-complex="10pt"/>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style:font-name="Trebuchet MS" style:font-name-asian="Trebuchet MS" style:font-name-complex="Trebuchet MS" fo:font-size="10pt" style:font-size-asian="10pt" style:font-size-complex="10pt"/>
    </style:style>
    <style:style style:name="ce23" style:family="table-cell" style:parent-style-name="Default" style:data-style-name="N0">
      <style:table-cell-properties fo:background-color="transparent"/>
    </style:style>
    <style:style style:name="ce24" style:family="table-cell" style:parent-style-name="Default" style:data-style-name="N0">
      <style:text-properties style:font-name="Trebuchet MS" style:font-name-asian="Trebuchet MS" style:font-name-complex="Trebuchet MS" fo:font-size="10pt" style:font-size-asian="10pt" style:font-size-complex="10pt"/>
    </style:style>
    <style:style style:name="ce25" style:family="table-cell" style:parent-style-name="Default" style:data-style-name="N0">
      <style:text-properties fo:font-size="10pt" style:font-size-asian="10pt" style:font-size-complex="10pt"/>
    </style:style>
    <style:style style:name="ce2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Trebuchet MS" style:font-name-asian="Trebuchet MS" style:font-name-complex="Trebuchet MS" fo:font-size="10pt" style:font-size-asian="10pt" style:font-size-complex="10pt"/>
    </style:style>
    <style:style style:name="ce27" style:family="table-cell" style:parent-style-name="Default" style:data-style-name="N0">
      <style:table-cell-properties fo:border-top="2pt solid #000000" fo:border-bottom="none" fo:border-left="none" fo:border-right="none" style:vertical-align="middle"/>
      <style:text-properties fo:font-size="10pt" style:font-size-asian="10pt" style:font-size-complex="10pt"/>
    </style:style>
    <style:style style:name="ce28" style:family="table-cell" style:parent-style-name="Default" style:data-style-name="N0">
      <style:table-cell-properties fo:border-top="2pt solid #000000" fo:border-bottom="none" fo:border-left="none" fo:border-right="thin solid #000000" style:vertical-align="middle"/>
      <style:text-properties fo:font-size="10pt" style:font-size-asian="10pt" style:font-size-complex="10pt"/>
    </style:style>
    <style:style style:name="ce2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Trebuchet MS" style:font-name-asian="Trebuchet MS" style:font-name-complex="Trebuchet MS" fo:font-size="10pt" style:font-size-asian="10pt" style:font-size-complex="10pt"/>
    </style:style>
    <style:style style:name="ce30" style:family="table-cell" style:parent-style-name="Default" style:data-style-name="N0">
      <style:table-cell-properties style:vertical-align="middle"/>
      <style:text-properties fo:font-size="10pt" style:font-size-asian="10pt" style:font-size-complex="10pt"/>
    </style:style>
    <style:style style:name="ce31" style:family="table-cell" style:parent-style-name="Default" style:data-style-name="N0">
      <style:table-cell-properties fo:border-top="none" fo:border-bottom="none" fo:border-left="none" fo:border-right="thin solid #000000" style:vertical-align="middle"/>
      <style:text-properties fo:font-size="10pt" style:font-size-asian="10pt" style:font-size-complex="10pt"/>
    </style:style>
    <style:style style:name="ce32" style:family="table-cell" style:parent-style-name="Default" style:data-style-name="N0">
      <style:table-cell-properties style:vertical-align="middle" fo:wrap-option="wrap" style:repeat-content="false"/>
      <style:paragraph-properties fo:text-align="center"/>
      <style:text-properties style:font-name="Trebuchet MS" style:font-name-asian="Trebuchet MS" style:font-name-complex="Trebuchet MS" fo:font-size="10pt" style:font-size-asian="10pt" style:font-size-complex="10pt"/>
    </style:style>
    <style:style style:name="ce33" style:family="table-cell" style:parent-style-name="Default" style:data-style-name="N0">
      <style:table-cell-properties fo:border="2pt solid #000000" style:vertical-align="middle" fo:wrap-option="wrap" style:repeat-content="false"/>
      <style:paragraph-properties fo:text-align="center"/>
      <style:text-properties style:font-name="Trebuchet MS" style:font-name-asian="Trebuchet MS" style:font-name-complex="Trebuchet MS" fo:font-size="10pt" style:font-size-asian="10pt" style:font-size-complex="10pt" fo:font-weight="bold" style:font-weight-asian="bold" style:font-weight-complex="bold"/>
    </style:style>
    <style:style style:name="ce34" style:family="table-cell" style:parent-style-name="Default" style:data-style-name="N0">
      <style:table-cell-properties fo:border="2pt solid #000000" style:vertical-align="middle" fo:wrap-option="wrap" style:repeat-content="false"/>
      <style:paragraph-properties fo:text-align="justify"/>
      <style:text-properties fo:color="#201F1E" style:font-name="Trebuchet MS" style:font-name-asian="Trebuchet MS" style:font-name-complex="Trebuchet MS" fo:font-size="10pt" style:font-size-asian="10pt" style:font-size-complex="10pt"/>
    </style:style>
    <style:style style:name="ce35" style:family="table-cell" style:parent-style-name="Default" style:data-style-name="N0">
      <style:table-cell-properties fo:border-top="2pt solid #000000" fo:border-bottom="none" fo:border-left="2pt solid #000000" fo:border-right="2pt solid #000000" style:vertical-align="middle" fo:wrap-option="wrap" fo:background-color="#BFBFBF" style:repeat-content="false"/>
      <style:paragraph-properties fo:text-align="justify"/>
      <style:text-properties fo:color="#201F1E" style:font-name="Trebuchet MS" style:font-name-asian="Trebuchet MS" style:font-name-complex="Trebuchet MS" fo:font-size="10pt" style:font-size-asian="10pt" style:font-size-complex="10pt"/>
    </style:style>
    <style:style style:name="ce36" style:family="table-cell" style:parent-style-name="Default" style:data-style-name="N0">
      <style:table-cell-properties fo:border-top="none" fo:border-bottom="none" fo:border-left="2pt solid #000000" fo:border-right="2pt solid #000000" style:vertical-align="middle" fo:wrap-option="wrap" fo:background-color="#BFBFBF" style:repeat-content="false"/>
      <style:paragraph-properties fo:text-align="start" fo:margin-left="0cm"/>
      <style:text-properties fo:color="#201F1E" style:font-name="Symbol" style:font-name-asian="Symbol" style:font-name-complex="Symbol" fo:font-size="10pt" style:font-size-asian="10pt" style:font-size-complex="10pt" style:font-family-generic="roman" style:font-charset="x-symbol"/>
    </style:style>
    <style:style style:name="ce37" style:family="table-cell" style:parent-style-name="Default" style:data-style-name="N0">
      <style:table-cell-properties fo:border-top="none" fo:border-bottom="none" fo:border-left="2pt solid #000000" fo:border-right="2pt solid #000000" style:vertical-align="middle" fo:wrap-option="wrap" fo:background-color="#BFBFBF" style:repeat-content="false"/>
      <style:paragraph-properties fo:text-align="start" fo:margin-left="0cm"/>
      <style:text-properties fo:color="#201F1E" style:font-name="Trebuchet MS" style:font-name-asian="Trebuchet MS" style:font-name-complex="Trebuchet MS" fo:font-size="10pt" style:font-size-asian="10pt" style:font-size-complex="10pt"/>
    </style:style>
    <style:style style:name="ce38" style:family="table-cell" style:parent-style-name="Default" style:data-style-name="N0">
      <style:table-cell-properties fo:border-top="none" fo:border-bottom="2pt solid #000000" fo:border-left="2pt solid #000000" fo:border-right="2pt solid #000000" style:vertical-align="middle" fo:wrap-option="wrap" fo:background-color="#BFBFBF" style:repeat-content="false"/>
      <style:paragraph-properties fo:text-align="justify"/>
      <style:text-properties fo:color="#201F1E" style:font-name="Symbol" style:font-name-asian="Symbol" style:font-name-complex="Symbol" fo:font-size="10pt" style:font-size-asian="10pt" style:font-size-complex="10pt" style:font-family-generic="roman" style:font-charset="x-symbol"/>
    </style:style>
    <style:style style:name="ce39" style:family="table-cell" style:parent-style-name="Default" style:data-style-name="N0">
      <style:table-cell-properties fo:border="2pt solid #000000" style:vertical-align="middle" fo:wrap-option="wrap" fo:background-color="#BFBFBF" style:repeat-content="false"/>
      <style:paragraph-properties fo:text-align="justify"/>
      <style:text-properties fo:color="#201F1E" style:font-name="Trebuchet MS" style:font-name-asian="Trebuchet MS" style:font-name-complex="Trebuchet MS" fo:font-size="10pt" style:font-size-asian="10pt" style:font-size-complex="10pt"/>
    </style:style>
    <style:style style:name="ce4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fo:color="#201F1E" style:font-name="Trebuchet MS" style:font-name-asian="Trebuchet MS" style:font-name-complex="Trebuchet MS" fo:font-size="10pt" style:font-size-asian="10pt" style:font-size-complex="10pt"/>
    </style:style>
    <style:style style:name="ce4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201F1E" style:font-name="Symbol" style:font-name-asian="Symbol" style:font-name-complex="Symbol" fo:font-size="10pt" style:font-size-asian="10pt" style:font-size-complex="10pt" style:font-family-generic="roman" style:font-charset="x-symbol"/>
    </style:style>
    <style:style style:name="ce4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201F1E" style:font-name="Courier New" style:font-name-asian="Courier New" style:font-name-complex="Courier New" fo:font-size="10pt" style:font-size-asian="10pt" style:font-size-complex="10pt" style:font-family-generic="modern"/>
    </style:style>
    <style:style style:name="ce4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Trebuchet MS" style:font-name-asian="Trebuchet MS" style:font-name-complex="Trebuchet MS" fo:font-size="10pt" style:font-size-asian="10pt" style:font-size-complex="10pt"/>
    </style:style>
    <style:style style:name="ce44" style:family="table-cell" style:parent-style-name="Default" style:data-style-name="N0">
      <style:table-cell-properties fo:border-top="2pt solid #000000" fo:border-bottom="none" fo:border-left="2pt solid #000000" fo:border-right="2pt solid #000000" style:vertical-align="middle" fo:wrap-option="wrap" fo:background-color="#BFBFBF" style:repeat-content="false"/>
      <style:paragraph-properties fo:text-align="justify"/>
      <style:text-properties style:font-name="Trebuchet MS" style:font-name-asian="Trebuchet MS" style:font-name-complex="Trebuchet MS" fo:font-size="10pt" style:font-size-asian="10pt" style:font-size-complex="10pt"/>
    </style:style>
    <style:style style:name="ce45" style:family="table-cell" style:parent-style-name="Default" style:data-style-name="N0">
      <style:table-cell-properties fo:border-top="none" fo:border-bottom="none" fo:border-left="2pt solid #000000" fo:border-right="2pt solid #000000" style:vertical-align="middle" fo:wrap-option="wrap" fo:background-color="#BFBFBF" style:repeat-content="false"/>
      <style:paragraph-properties fo:text-align="justify"/>
      <style:text-properties style:font-name="Symbol" style:font-name-asian="Symbol" style:font-name-complex="Symbol" fo:font-size="10pt" style:font-size-asian="10pt" style:font-size-complex="10pt" style:font-family-generic="roman" style:font-charset="x-symbol"/>
    </style:style>
    <style:style style:name="ce46" style:family="table-cell" style:parent-style-name="Default" style:data-style-name="N0">
      <style:table-cell-properties fo:border-top="none" fo:border-bottom="2pt solid #000000" fo:border-left="2pt solid #000000" fo:border-right="2pt solid #000000" style:vertical-align="middle" fo:wrap-option="wrap" fo:background-color="#BFBFBF" style:repeat-content="false"/>
      <style:paragraph-properties fo:text-align="justify"/>
      <style:text-properties style:font-name="Symbol" style:font-name-asian="Symbol" style:font-name-complex="Symbol" fo:font-size="10pt" style:font-size-asian="10pt" style:font-size-complex="10pt" style:font-family-generic="roman" style:font-charset="x-symbol"/>
    </style:style>
    <style:style style:name="ce4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style:font-name="Trebuchet MS" style:font-name-asian="Trebuchet MS" style:font-name-complex="Trebuchet MS" fo:font-size="10pt" style:font-size-asian="10pt" style:font-size-complex="10pt"/>
    </style:style>
    <style:style style:name="ce4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fo:color="#201F1E" style:font-name="Trebuchet MS" style:font-name-asian="Trebuchet MS" style:font-name-complex="Trebuchet MS" fo:font-size="10pt" style:font-size-asian="10pt" style:font-size-complex="10pt"/>
    </style:style>
    <style:style style:name="ce4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fo:color="#201F1E" style:font-name="Trebuchet MS" style:font-name-asian="Trebuchet MS" style:font-name-complex="Trebuchet MS" fo:font-size="10pt" style:font-size-asian="10pt" style:font-size-complex="10pt"/>
    </style:style>
    <style:style style:name="ce50" style:family="table-cell" style:parent-style-name="Default" style:data-style-name="N0">
      <style:table-cell-properties fo:border-top="none" fo:border-bottom="none" fo:border-left="2pt solid #000000" fo:border-right="2pt solid #000000" style:vertical-align="middle" fo:wrap-option="wrap" fo:background-color="#BFBFBF" style:repeat-content="false"/>
      <style:paragraph-properties fo:text-align="justify"/>
      <style:text-properties style:font-name="Trebuchet MS" style:font-name-asian="Trebuchet MS" style:font-name-complex="Trebuchet MS" fo:font-size="10pt" style:font-size-asian="10pt" style:font-size-complex="10pt"/>
    </style:style>
    <style:style style:name="ce51" style:family="table-cell" style:parent-style-name="Default" style:data-style-name="N0">
      <style:table-cell-properties fo:border-top="none" fo:border-bottom="2pt solid #000000" fo:border-left="2pt solid #000000" fo:border-right="2pt solid #000000" style:vertical-align="middle" fo:wrap-option="wrap" fo:background-color="#BFBFBF" style:repeat-content="false"/>
      <style:paragraph-properties fo:text-align="justify"/>
      <style:text-properties style:font-name="Trebuchet MS" style:font-name-asian="Trebuchet MS" style:font-name-complex="Trebuchet MS" fo:font-size="10pt" style:font-size-asian="10pt" style:font-size-complex="10pt"/>
    </style:style>
    <style:style style:name="ce52" style:family="table-cell" style:parent-style-name="Default" style:data-style-name="N0">
      <style:table-cell-properties style:vertical-align="middle" style:repeat-content="false"/>
      <style:paragraph-properties fo:text-align="justify"/>
      <style:text-properties style:font-name="Trebuchet MS" style:font-name-asian="Trebuchet MS" style:font-name-complex="Trebuchet MS" fo:font-size="10pt" style:font-size-asian="10pt" style:font-size-complex="10pt"/>
    </style:style>
    <style:style style:name="ce53"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fo:font-style="italic" style:font-style-asian="italic" style:font-style-complex="italic"/>
    </style:style>
    <style:style style:name="ce54" style:family="table-cell" style:parent-style-name="Default" style:data-style-name="N0">
      <style:table-cell-properties fo:border="2pt solid #000000" style:vertical-align="middle" fo:background-color="transparent" style:repeat-content="false"/>
      <style:paragraph-properties fo:text-align="center"/>
      <style:text-properties style:font-name="Trebuchet MS" style:font-name-asian="Trebuchet MS" style:font-name-complex="Trebuchet MS" fo:font-size="12pt" style:font-size-asian="12pt" style:font-size-complex="12pt" fo:font-weight="bold" style:font-weight-asian="bold" style:font-weight-complex="bold"/>
    </style:style>
    <style:style style:name="ce55" style:family="table-cell" style:parent-style-name="Default" style:data-style-name="N0">
      <style:table-cell-properties fo:border="2pt solid #000000" style:vertical-align="middle" fo:background-color="#BFBFBF" style:repeat-content="false"/>
      <style:paragraph-properties fo:text-align="start" fo:margin-left="0.706cm"/>
      <style:text-properties style:font-name="Trebuchet MS" style:font-name-asian="Trebuchet MS" style:font-name-complex="Trebuchet MS" fo:font-size="10pt" style:font-size-asian="10pt" style:font-size-complex="10pt" fo:font-weight="bold" style:font-weight-asian="bold" style:font-weight-complex="bold"/>
    </style:style>
    <style:style style:name="ce56" style:family="table-cell" style:parent-style-name="Default" style:data-style-name="N0">
      <style:table-cell-properties fo:border="2pt solid #000000" style:vertical-align="middle" fo:background-color="#BFBFBF" style:repeat-content="false"/>
      <style:paragraph-properties fo:text-align="center"/>
      <style:text-properties style:font-name="Trebuchet MS" style:font-name-asian="Trebuchet MS" style:font-name-complex="Trebuchet MS" fo:font-size="10pt" style:font-size-asian="10pt" style:font-size-complex="10pt" fo:font-weight="bold" style:font-weight-asian="bold" style:font-weight-complex="bold"/>
    </style:style>
    <style:style style:name="ce57" style:family="table-cell" style:parent-style-name="Default" style:data-style-name="N0">
      <style:table-cell-properties fo:border="2pt solid #000000" style:vertical-align="middle" fo:wrap-option="wrap" fo:background-color="#BFBFBF" style:repeat-content="false"/>
      <style:paragraph-properties fo:text-align="center"/>
      <style:text-properties style:font-name="Trebuchet MS" style:font-name-asian="Trebuchet MS" style:font-name-complex="Trebuchet MS" fo:font-size="10pt" style:font-size-asian="10pt" style:font-size-complex="10pt" fo:font-weight="bold" style:font-weight-asian="bold" style:font-weight-complex="bold"/>
    </style:style>
    <style:style style:name="ce58" style:family="table-cell" style:parent-style-name="Default" style:data-style-name="N0">
      <style:table-cell-properties fo:border="2pt solid #000000" style:vertical-align="middle" fo:background-color="transparent" style:repeat-content="false"/>
      <style:paragraph-properties fo:text-align="center"/>
      <style:text-properties style:font-name="Trebuchet MS" style:font-name-asian="Trebuchet MS" style:font-name-complex="Trebuchet MS" fo:font-size="10pt" style:font-size-asian="10pt" style:font-size-complex="10pt" fo:font-weight="bold" style:font-weight-asian="bold" style:font-weight-complex="bold"/>
    </style:style>
    <style:style style:name="ce59" style:family="table-cell" style:parent-style-name="Default" style:data-style-name="N0">
      <style:table-cell-properties fo:border="2pt solid #000000" style:vertical-align="middle" fo:wrap-option="wrap" fo:background-color="transparent"/>
      <style:text-properties style:font-name="Trebuchet MS" style:font-name-asian="Trebuchet MS" style:font-name-complex="Trebuchet MS" fo:font-size="10pt" style:font-size-asian="10pt" style:font-size-complex="10pt"/>
    </style:style>
    <style:style style:name="ce60" style:family="table-cell" style:parent-style-name="Default" style:data-style-name="N0">
      <style:table-cell-properties fo:border="2pt solid #000000" fo:background-color="transparent"/>
    </style:style>
    <style:style style:name="ce61" style:family="table-cell" style:parent-style-name="Default" style:data-style-name="N0">
      <style:table-cell-properties fo:border="2pt solid #000000" style:vertical-align="middle" fo:background-color="#BFBFBF" style:repeat-content="false"/>
      <style:paragraph-properties fo:text-align="start" fo:margin-left="0cm"/>
      <style:text-properties style:font-name="Trebuchet MS" style:font-name-asian="Trebuchet MS" style:font-name-complex="Trebuchet MS" fo:font-size="10pt" style:font-size-asian="10pt" style:font-size-complex="10pt" fo:font-weight="bold" style:font-weight-asian="bold" style:font-weight-complex="bold"/>
    </style:style>
    <style:style style:name="ce62" style:family="table-cell" style:parent-style-name="Default" style:data-style-name="N0">
      <style:table-cell-properties fo:border="2pt solid #000000" style:vertical-align="middle" fo:wrap-option="wrap" fo:background-color="#BFBFBF" style:repeat-content="false"/>
      <style:paragraph-properties fo:text-align="justify"/>
      <style:text-properties style:font-name="Trebuchet MS" style:font-name-asian="Trebuchet MS" style:font-name-complex="Trebuchet MS" fo:font-size="10pt" style:font-size-asian="10pt" style:font-size-complex="10pt" fo:font-weight="bold" style:font-weight-asian="bold" style:font-weight-complex="bold"/>
    </style:style>
    <style:style style:name="ce63" style:family="table-cell" style:parent-style-name="Default" style:data-style-name="N0">
      <style:table-cell-properties fo:border="2pt solid #000000" fo:background-color="#BFBFBF"/>
    </style:style>
    <style:style style:name="ce64" style:family="table-cell" style:parent-style-name="Default" style:data-style-name="N0">
      <style:table-cell-properties fo:border="2pt solid #000000" style:vertical-align="middle" fo:wrap-option="wrap" fo:background-color="#BFBFBF" style:repeat-content="false"/>
      <style:paragraph-properties fo:text-align="start" fo:margin-left="0cm"/>
      <style:text-properties style:font-name="Trebuchet MS" style:font-name-asian="Trebuchet MS" style:font-name-complex="Trebuchet MS" fo:font-size="10pt" style:font-size-asian="10pt" style:font-size-complex="10pt" fo:font-weight="bold" style:font-weight-asian="bold" style:font-weight-complex="bold"/>
    </style:style>
    <style:style style:name="ce6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rebuchet MS" style:font-name-asian="Trebuchet MS" style:font-name-complex="Trebuchet MS" fo:font-size="10pt" style:font-size-asian="10pt" style:font-size-complex="10pt" fo:font-weight="bold" style:font-weight-asian="bold" style:font-weight-complex="bold"/>
    </style:style>
    <style:style style:name="ce66" style:family="table-cell" style:parent-style-name="Default" style:data-style-name="N0">
      <style:table-cell-properties fo:border="2pt solid #000000" style:vertical-align="middle" fo:wrap-option="wrap" fo:background-color="#BFBFBF" style:repeat-content="false"/>
      <style:paragraph-properties fo:text-align="start" fo:margin-left="0cm"/>
      <style:text-properties style:font-name="Trebuchet MS" style:font-name-asian="Trebuchet MS" style:font-name-complex="Trebuchet MS" fo:font-size="10pt" style:font-size-asian="10pt" style:font-size-complex="10pt"/>
    </style:style>
    <style:style style:name="T1"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rebuchet MS" style:font-name-asian="Trebuchet MS" style:font-name-complex="Trebuchet M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solid"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2F75B5"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solid"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FF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FF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Trebuchet MS" style:font-name-asian="Trebuchet MS" style:font-name-complex="Trebuchet MS"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201F1E"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201F1E"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201F1E"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201F1E" style:text-line-through-style="none" style:font-name="Trebuchet MS" style:font-name-asian="Trebuchet MS" style:font-name-complex="Trebuchet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7" style:family="text" style:parent-style-name="Default">
      <style:text-properties fo:color="#201F1E" style:text-line-through-style="none" style:font-name="Trebuchet MS" style:font-name-asian="Trebuchet MS" style:font-name-complex="Trebuchet M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FFFFFF"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4.7372916666667cm"/>
    </style:style>
    <style:style style:name="co3" style:family="table-column">
      <style:table-column-properties fo:break-before="auto" style:column-width="3.413125cm"/>
    </style:style>
    <style:style style:name="co4" style:family="table-column">
      <style:table-column-properties fo:break-before="auto" style:column-width="4.048125cm"/>
    </style:style>
    <style:style style:name="co5" style:family="table-column">
      <style:table-column-properties fo:break-before="auto" style:column-width="19.8702083333333cm"/>
    </style:style>
    <style:style style:name="co6" style:family="table-column">
      <style:table-column-properties fo:break-before="auto" style:column-width="1.87854166666667cm" style:use-optimal-column-width="true"/>
    </style:style>
    <style:style style:name="ro1" style:family="table-row">
      <style:table-row-properties style:row-height="15.75pt" style:use-optimal-row-height="true" fo:break-before="auto"/>
    </style:style>
    <style:style style:name="ro2" style:family="table-row">
      <style:table-row-properties style:row-height="45.75pt" style:use-optimal-row-height="true" fo:break-before="auto"/>
    </style:style>
    <style:style style:name="ro3" style:family="table-row">
      <style:table-row-properties style:row-height="30.75pt" style:use-optimal-row-height="true" fo:break-before="auto"/>
    </style:style>
    <style:style style:name="ro4" style:family="table-row">
      <style:table-row-properties style:row-height="105.75pt" style:use-optimal-row-height="true" fo:break-before="auto"/>
    </style:style>
    <style:style style:name="ro5" style:family="table-row">
      <style:table-row-properties style:row-height="60.75pt" style:use-optimal-row-height="true" fo:break-before="auto"/>
    </style:style>
    <style:style style:name="ro6" style:family="table-row">
      <style:table-row-properties style:row-height="75.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409.6pt" style:use-optimal-row-height="true" fo:break-before="auto"/>
    </style:style>
    <style:style style:name="ro10" style:family="table-row">
      <style:table-row-properties style:row-height="135.75pt" style:use-optimal-row-height="true" fo:break-before="auto"/>
    </style:style>
    <style:style style:name="ro11" style:family="table-row">
      <style:table-row-properties style:row-height="90.75pt" style:use-optimal-row-height="true" fo:break-before="auto"/>
    </style:style>
    <style:style style:name="ro12" style:family="table-row">
      <style:table-row-properties style:row-height="18.7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120.75pt" style:use-optimal-row-height="true" fo:break-before="auto"/>
    </style:style>
    <style:style style:name="ro15" style:family="table-row">
      <style:table-row-properties style:row-height="48.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K$5:.$K$7])" table:base-cell-address="RESPOSTAS.D7">
          <table:help-message table:display="true"/>
          <table:error-message table:display="true"/>
        </table:content-validation>
        <table:content-validation table:name="val2" table:condition="of:cell-content-is-in-list([.$K$8:.$K$10])" table:base-cell-address="RESPOSTAS.C7">
          <table:help-message table:display="true"/>
          <table:error-message table:display="true"/>
        </table:content-validation>
      </table:content-validations>
      <table:table table:name="RESPOSTA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5" table:default-cell-style-name="ce1"/>
        <table:table-column table:style-name="co5" table:default-cell-style-name="ce1"/>
        <table:table-column table:style-name="co6" table:default-cell-style-name="ce1"/>
        <table:table-column table:style-name="co1" table:number-columns-repeated="16373" table:default-cell-style-name="ce1"/>
        <table:table-row table:style-name="ro1">
          <table:table-cell table:style-name="ce1">
            <draw:frame draw:z-index="1" draw:id="id0" draw:style-name="a0" draw:name="Object 11" svg:x="0in" svg:y="0in" svg:width="1.5in" svg:height="0.52083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
            </draw:frame>
          </table:table-cell>
          <table:table-cell office:value-type="string" table:number-columns-spanned="3" table:number-rows-spanned="1" table:style-name="ce53">
            <text:p>CONTRATAÇÃO DE SOLUÇÃO DE GESTÃO JURÍDICA</text:p>
            <text:p>RFP – REQUEST FOR PROPOSAL</text:p>
          </table:table-cell>
          <table:covered-table-cell table:number-columns-repeated="2"/>
          <table:table-cell table:number-columns-repeated="16380" table:style-name="ce1"/>
        </table:table-row>
        <table:table-row table:style-name="ro1">
          <table:table-cell office:value-type="string" table:number-columns-spanned="4" table:number-rows-spanned="2" table:style-name="ce54">
            <text:p>REQUISITOS FUNCIONAIS</text:p>
          </table:table-cell>
          <table:covered-table-cell table:number-columns-repeated="3"/>
          <table:table-cell table:number-columns-repeated="16380" table:style-name="ce1"/>
        </table:table-row>
        <table:table-row table:style-name="ro1">
          <table:covered-table-cell/>
          <table:covered-table-cell table:number-columns-repeated="3"/>
          <table:table-cell table:number-columns-repeated="16380" table:style-name="ce1"/>
        </table:table-row>
        <table:table-row table:style-name="ro1">
          <table:table-cell office:value-type="string" table:number-columns-spanned="4" table:number-rows-spanned="1" table:style-name="ce55">
            <text:p>1.    Grupo de Funcionalidades: Requisitos de navegabilidade, controle de acesso, logs e configurações diversas</text:p>
          </table:table-cell>
          <table:covered-table-cell table:number-columns-repeated="3"/>
          <table:table-cell table:number-columns-repeated="16380" table:style-name="ce1"/>
        </table:table-row>
        <table:table-row table:style-name="ro2">
          <table:table-cell office:value-type="string" table:number-columns-spanned="1" table:number-rows-spanned="2" table:style-name="ce56">
            <text:p>Cod. Req</text:p>
          </table:table-cell>
          <table:table-cell office:value-type="string" table:number-columns-spanned="1" table:number-rows-spanned="2" table:style-name="ce57">
            <text:p>Descrição do Requisito</text:p>
          </table:table-cell>
          <table:table-cell office:value-type="string" table:style-name="ce4">
            <text:p>Situação<text:span text:style-name="T2"><text:s/></text:span>de Atendimento do Requisito</text:p>
          </table:table-cell>
          <table:table-cell office:value-type="string" table:style-name="ce4">
            <text:p>Nível de Complexidade da Customização</text:p>
          </table:table-cell>
          <table:table-cell table:number-columns-repeated="6" table:style-name="ce1"/>
          <table:table-cell office:value-type="string" table:style-name="ce1">
            <text:p>Simples</text:p>
          </table:table-cell>
          <table:table-cell table:number-columns-repeated="16373"/>
        </table:table-row>
        <table:table-row table:style-name="ro3">
          <table:covered-table-cell/>
          <table:covered-table-cell/>
          <table:table-cell office:value-type="string" table:style-name="ce5">
            <text:p>(1, 2 ou 3)</text:p>
          </table:table-cell>
          <table:table-cell office:value-type="string" table:style-name="ce5">
            <text:p>(Simples, Moderada ou Complexa)</text:p>
          </table:table-cell>
          <table:table-cell table:number-columns-repeated="6" table:style-name="ce1"/>
          <table:table-cell office:value-type="string" table:style-name="ce1">
            <text:p>Moderada</text:p>
          </table:table-cell>
          <table:table-cell table:number-columns-repeated="16373"/>
        </table:table-row>
        <table:table-row table:style-name="ro2">
          <table:table-cell office:value-type="string" table:style-name="ce6">
            <text:p>1.1.</text:p>
          </table:table-cell>
          <table:table-cell office:value-type="string" table:style-name="ce7">
            <text:p>O sistema de possuir plataforma em ambiente Web, que permita o acesso, interação e troca de dados entre o Banco e os advogados internos e externos, mediante controles que permitam, inclusive, a fiscalização dos serviços advocatícios;</text:p>
          </table:table-cell>
          <table:table-cell table:content-validation-name="val2" table:style-name="ce8"/>
          <table:table-cell table:content-validation-name="val1" table:style-name="ce8"/>
          <table:table-cell table:number-columns-repeated="6" table:style-name="ce1"/>
          <table:table-cell office:value-type="string" table:style-name="ce1">
            <text:p>Complexa</text:p>
          </table:table-cell>
          <table:table-cell table:number-columns-repeated="16373"/>
        </table:table-row>
        <table:table-row table:style-name="ro3">
          <table:table-cell office:value-type="string" table:style-name="ce2">
            <text:p>1.2.</text:p>
          </table:table-cell>
          <table:table-cell office:value-type="string" table:style-name="ce9">
            <text:p>O sistema deve possuir área de trabalho personalizada, com informações relevantes para cada tipo de usuário;</text:p>
          </table:table-cell>
          <table:table-cell table:content-validation-name="val2" table:style-name="ce10"/>
          <table:table-cell table:content-validation-name="val1" table:style-name="ce10"/>
          <table:table-cell table:number-columns-repeated="6" table:style-name="ce1"/>
          <table:table-cell office:value-type="float" office:value="4" table:style-name="ce11">
            <text:p>4</text:p>
          </table:table-cell>
          <table:table-cell table:number-columns-repeated="16373"/>
        </table:table-row>
        <table:table-row table:style-name="ro3">
          <table:table-cell office:value-type="string" table:style-name="ce6">
            <text:p>1.3.</text:p>
          </table:table-cell>
          <table:table-cell office:value-type="string" table:style-name="ce7">
            <text:p>O sistema deve disponibilizar informações do processo através de<text:s/><text:span text:style-name="T3">hiperlink</text:span>, permitindo percorrer fluxos de dados de forma mais célere;</text:p>
          </table:table-cell>
          <table:table-cell table:content-validation-name="val2" table:style-name="ce8"/>
          <table:table-cell table:content-validation-name="val1" table:style-name="ce8"/>
          <table:table-cell table:number-columns-repeated="6" table:style-name="ce1"/>
          <table:table-cell office:value-type="float" office:value="2" table:style-name="ce1">
            <text:p>2</text:p>
          </table:table-cell>
          <table:table-cell table:number-columns-repeated="16373"/>
        </table:table-row>
        <table:table-row table:style-name="ro3">
          <table:table-cell office:value-type="string" table:style-name="ce2">
            <text:p>1.1.</text:p>
          </table:table-cell>
          <table:table-cell office:value-type="string" table:style-name="ce9">
            <text:p>O sistema deve ter navegabilidade limpa e intuitiva, permitindo a visualização do processo inteiro em uma única tela;</text:p>
          </table:table-cell>
          <table:table-cell table:content-validation-name="val2" table:style-name="ce10"/>
          <table:table-cell table:content-validation-name="val1" table:style-name="ce10"/>
          <table:table-cell table:number-columns-repeated="6" table:style-name="ce1"/>
          <table:table-cell office:value-type="float" office:value="3" table:style-name="ce11">
            <text:p>3</text:p>
          </table:table-cell>
          <table:table-cell table:number-columns-repeated="16373"/>
        </table:table-row>
        <table:table-row table:style-name="ro2">
          <table:table-cell office:value-type="string" table:style-name="ce6">
            <text:p>1.5.</text:p>
          </table:table-cell>
          <table:table-cell office:value-type="string" table:style-name="ce7">
            <text:p>O sistema deve garantir a segregação de funções, controle de acessos e funcionalidades por grupo de usuários (ex: ADMINISTRADOR, ADVOGADO CONTRATADO, ADVOGADO INTERNO, APOIO ADMINISTRATIVO, GESTOR, DEMANDANTE DE SOLICITAÇÕES);</text:p>
          </table:table-cell>
          <table:table-cell table:content-validation-name="val2" table:style-name="ce8"/>
          <table:table-cell table:content-validation-name="val1" table:style-name="ce8"/>
          <table:table-cell table:number-columns-repeated="16380" table:style-name="ce1"/>
        </table:table-row>
        <table:table-row table:style-name="ro4">
          <table:table-cell office:value-type="string" table:style-name="ce2">
            <text:p>1.6.</text:p>
          </table:table-cell>
          <table:table-cell office:value-type="string" table:style-name="ce9">
            <text:p>O sistema deve permitir a configuração de perfis de acesso, por unidade organizacional ou por usuário, para processos “reservados” ou “confidenciais” (<text:span text:style-name="T1">Controle de Confidencialidade</text:span>), de forma que somente usuários/unidades jurídicas com tais perfis possam ter acesso aos processos em que estejam envolvidos ou para quais tipos foram autorizados.</text:p>
            <text:p>**Deﬁne-se como perﬁl de acesso o conjunto de operações da SOLUÇÃO atribuíveis em função da atividade a ser executada por cada usuário no exercício de suas tarefas;</text:p>
          </table:table-cell>
          <table:table-cell table:content-validation-name="val2" table:style-name="ce10"/>
          <table:table-cell table:content-validation-name="val1" table:style-name="ce10"/>
          <table:table-cell table:number-columns-repeated="6" table:style-name="ce1"/>
          <table:table-cell table:style-name="ce11"/>
          <table:table-cell table:number-columns-repeated="16373"/>
        </table:table-row>
        <table:table-row table:style-name="ro2">
          <table:table-cell office:value-type="string" table:style-name="ce6">
            <text:p>1.7.</text:p>
          </table:table-cell>
          <table:table-cell office:value-type="string" table:style-name="ce7">
            <text:p>O sistema deverá dispor de funcionalidade para concessão, edição e revogação de acessos dos usuários, internos ou externos (advogados terceirizados), com controle de perfis específicos e validação por administradores da solução;</text:p>
          </table:table-cell>
          <table:table-cell table:content-validation-name="val2" table:style-name="ce8"/>
          <table:table-cell table:content-validation-name="val1" table:style-name="ce8"/>
          <table:table-cell table:number-columns-repeated="16380" table:style-name="ce1"/>
        </table:table-row>
        <table:table-row table:style-name="ro2">
          <table:table-cell office:value-type="string" table:style-name="ce2">
            <text:p>1.8.</text:p>
          </table:table-cell>
          <table:table-cell office:value-type="string" table:style-name="ce9">
            <text:p>O sistema deverá dispor de relatório de administração dos perfis e de seus usuários, contemplando, minimamente, o usuário que teve o acesso concedido, data/hora da concessão, responsável e solicitante;<text:s/></text:p>
          </table:table-cell>
          <table:table-cell table:content-validation-name="val2" table:style-name="ce10"/>
          <table:table-cell table:content-validation-name="val1" table:style-name="ce10"/>
          <table:table-cell table:number-columns-repeated="6" table:style-name="ce1"/>
          <table:table-cell table:style-name="ce11"/>
          <table:table-cell table:number-columns-repeated="16373"/>
        </table:table-row>
        <table:table-row table:style-name="ro2">
          <table:table-cell office:value-type="string" table:style-name="ce6">
            <text:p>1.9.</text:p>
          </table:table-cell>
          <table:table-cell office:value-type="string" table:style-name="ce7">
            <text:p>O sistema deverá permitir o cadastro de perfis de acesso por unidade jurídica, além de conceder perfis de acesso a usuários cadastrados de acordo com a sua lotação, permitindo eventual alteração pelos administradores;</text:p>
          </table:table-cell>
          <table:table-cell table:content-validation-name="val2" table:style-name="ce8"/>
          <table:table-cell table:content-validation-name="val1" table:style-name="ce8"/>
          <table:table-cell table:number-columns-repeated="16380" table:style-name="ce1"/>
        </table:table-row>
        <table:table-row table:style-name="ro2">
          <table:table-cell office:value-type="string" table:style-name="ce2">
            <text:p>1.10.</text:p>
          </table:table-cell>
          <table:table-cell office:value-type="string" table:style-name="ce9">
            <text:p>O sistema deve permitir que o acesso a cada processo possa ser configurado por tipo de transação (inclusão, alteração, exclusão, consulta e impressão), conforme perfil do usuário;<text:s/></text:p>
          </table:table-cell>
          <table:table-cell table:content-validation-name="val2" table:style-name="ce10"/>
          <table:table-cell table:content-validation-name="val1" table:style-name="ce10"/>
          <table:table-cell table:number-columns-repeated="6" table:style-name="ce1"/>
          <table:table-cell table:style-name="ce11"/>
          <table:table-cell table:number-columns-repeated="16373"/>
        </table:table-row>
        <table:table-row table:style-name="ro5">
          <table:table-cell office:value-type="string" table:style-name="ce6">
            <text:p>1.11.</text:p>
          </table:table-cell>
          <table:table-cell office:value-type="string" table:style-name="ce7">
            <text:p>O sistema deve permitir segregar perfis de administradores, por funcionalidades de cadastro de usuários e perfis; funcionalidades relacionadas às configurações do sistema; por módulo do sistema ou área do direito e até por unidade jurídica, a exemplo de administradores locais;<text:s/></text:p>
          </table:table-cell>
          <table:table-cell table:content-validation-name="val2" table:style-name="ce8"/>
          <table:table-cell table:content-validation-name="val1" table:style-name="ce8"/>
          <table:table-cell table:number-columns-repeated="16380" table:style-name="ce1"/>
        </table:table-row>
        <table:table-row table:style-name="ro6">
          <table:table-cell office:value-type="string" table:style-name="ce2">
            <text:p>1.12.</text:p>
          </table:table-cell>
          <table:table-cell office:value-type="string" table:style-name="ce9">
            <text:p>O sistema deve contemplar perfil de acesso específico, que permita: solicitar informações de processos do contencioso, visualizar suas solicitações; visualizar determinados tipos de andamentos; responder questionamentos enviados pelo advogado responsável pelo processo correspondente à sua solicitação; autorizar cobrança judicial de qualquer natureza, inclusive de operações de crédito, cartões de crédito, convênios etc.;<text:span text:style-name="T4"><text:s/></text:span></text:p>
          </table:table-cell>
          <table:table-cell table:content-validation-name="val2" table:style-name="ce10"/>
          <table:table-cell table:content-validation-name="val1" table:style-name="ce10"/>
          <table:table-cell table:number-columns-repeated="6" table:style-name="ce1"/>
          <table:table-cell table:style-name="ce11"/>
          <table:table-cell table:number-columns-repeated="16373"/>
        </table:table-row>
        <table:table-row table:style-name="ro5">
          <table:table-cell office:value-type="string" table:style-name="ce6">
            <text:p>1.13.</text:p>
          </table:table-cell>
          <table:table-cell office:value-type="string" table:style-name="ce7">
            <text:p>O sistema deve permitir a realização de pesquisa universal por palavras-chave (tipo Google), tanto no sistema como nos arquivos anexados (<text:span text:style-name="T3">E-readers</text:span>) (em diversos formatos (.doc, .docx, .txt, .pdf etc.), trazendo como resultado informações de processos, andamentos, solicitações etc.;<text:s/></text:p>
          </table:table-cell>
          <table:table-cell table:content-validation-name="val2" table:style-name="ce8"/>
          <table:table-cell table:content-validation-name="val1" table:style-name="ce8"/>
          <table:table-cell table:number-columns-repeated="16380" table:style-name="ce1"/>
        </table:table-row>
        <table:table-row table:style-name="ro3">
          <table:table-cell office:value-type="string" table:style-name="ce2">
            <text:p>1.14.</text:p>
          </table:table-cell>
          <table:table-cell office:value-type="string" table:style-name="ce9">
            <text:p>A pesquisa universal por palavras poderá ocorrer por meio de qualquer campo informado no cadastro ou eventos registrados, incluindo critérios (E, OU);</text:p>
          </table:table-cell>
          <table:table-cell table:content-validation-name="val2" table:style-name="ce10"/>
          <table:table-cell table:content-validation-name="val1" table:style-name="ce10"/>
          <table:table-cell table:number-columns-repeated="6" table:style-name="ce1"/>
          <table:table-cell table:style-name="ce11"/>
          <table:table-cell table:number-columns-repeated="16373"/>
        </table:table-row>
        <table:table-row table:style-name="ro3">
          <table:table-cell office:value-type="string" table:style-name="ce6">
            <text:p>1.15.</text:p>
          </table:table-cell>
          <table:table-cell office:value-type="string" table:style-name="ce7">
            <text:p>O sistema deve possibilitar configurar e salvar tipos de pesquisas rotineiras, com campos de filtros selecionados pelo usuário, para facilitar o uso do sistema em tais pesquisas;<text:s/></text:p>
          </table:table-cell>
          <table:table-cell table:content-validation-name="val2" table:style-name="ce8"/>
          <table:table-cell table:content-validation-name="val1" table:style-name="ce8"/>
          <table:table-cell table:number-columns-repeated="16380" table:style-name="ce1"/>
        </table:table-row>
        <table:table-row table:style-name="ro6">
          <table:table-cell office:value-type="string" table:style-name="ce2">
            <text:p>1.16.</text:p>
          </table:table-cell>
          <table:table-cell office:value-type="string" table:style-name="ce9">
            <text:p>O sistema deverá permitir a visualização de logs (históricos) completos de todas as transações registradas pelos usuários do sistema, em todos os seus módulos e funcionalidades, tais como cadastro, alteração e exclusão (destacando o(s) campo(s) incluído(s)/alterado(s)/excluído(s), conteúdo anterior, conteúdo atual, responsável, data e hora), podendo a apresentação da informação em tela ou por meio de relatório;</text:p>
          </table:table-cell>
          <table:table-cell table:content-validation-name="val2" table:style-name="ce10"/>
          <table:table-cell table:content-validation-name="val1" table:style-name="ce10"/>
          <table:table-cell table:number-columns-repeated="6" table:style-name="ce1"/>
          <table:table-cell table:style-name="ce11"/>
          <table:table-cell table:number-columns-repeated="16373"/>
        </table:table-row>
        <table:table-row table:style-name="ro5">
          <table:table-cell office:value-type="string" table:style-name="ce6">
            <text:p>1.17.</text:p>
          </table:table-cell>
          <table:table-cell office:value-type="string" table:style-name="ce7">
            <text:p>O sistema deverá permitir a configuração de campos correspondentes a valores financeiros (Ex: valor da causa, valor de provisão etc.) de modo que seja exigida justificativa para alteração ou validação de seus conteúdos por superior(es) hierárquico(s), de forma individual ou colegiada;<text:s/></text:p>
          </table:table-cell>
          <table:table-cell table:content-validation-name="val2" table:style-name="ce8"/>
          <table:table-cell table:content-validation-name="val1" table:style-name="ce8"/>
          <table:table-cell table:number-columns-repeated="16380" table:style-name="ce1"/>
        </table:table-row>
        <table:table-row table:style-name="ro6">
          <table:table-cell office:value-type="string" table:style-name="ce3">
            <text:p>1.18.</text:p>
          </table:table-cell>
          <table:table-cell office:value-type="string" table:style-name="ce9">
            <text:p>O sistema deve permitir ao usuário ADMINISTRADOR a configuração de listas parametrizadas de tipos de fases (andamentos), de pedidos, de causas de pedir, de causas raízes, de tipo de ação (ex: Execução, Monitória, Reclamação Trabalhista etc.), de compromissos, de agências, de comarcas, de tribunais, de varas, do valor limite para terceirização etc.;<text:span text:style-name="T1"><text:s/></text:span></text:p>
          </table:table-cell>
          <table:table-cell table:content-validation-name="val2" table:style-name="ce10"/>
          <table:table-cell table:content-validation-name="val1" table:style-name="ce10"/>
          <table:table-cell table:number-columns-repeated="16380" table:style-name="ce1"/>
        </table:table-row>
        <table:table-row table:style-name="ro5">
          <table:table-cell office:value-type="string" table:style-name="ce6">
            <text:p>1.19.</text:p>
          </table:table-cell>
          <table:table-cell office:value-type="string" table:style-name="ce7">
            <text:p>O sistema deve permitir, ao usuário ADMINISTRADOR, a parametrização de campos para serem preenchidos em função do conteúdo de outro campo ou de acordo com formulários pré-definidos (ex: tipos de andamentos processuais que podem ser selecionados em cada tipo de ação), minimizando erros cadastrais;<text:span text:style-name="T4"><text:s/></text:span></text:p>
          </table:table-cell>
          <table:table-cell table:content-validation-name="val2" table:style-name="ce8"/>
          <table:table-cell table:content-validation-name="val1" table:style-name="ce8"/>
          <table:table-cell table:number-columns-repeated="16380" table:style-name="ce1"/>
        </table:table-row>
        <table:table-row table:style-name="ro2">
          <table:table-cell office:value-type="string" table:style-name="ce2">
            <text:p>1.20.</text:p>
          </table:table-cell>
          <table:table-cell office:value-type="string" table:style-name="ce9">
            <text:p>O sistema deve possuir controle de mudanças de forma a assegurar a qualidade e a agilidade do atendimento aos requisitos definidos pelo BANCO, bem como as respectivas atualizações de versões;<text:s/></text:p>
          </table:table-cell>
          <table:table-cell table:content-validation-name="val2" table:style-name="ce10"/>
          <table:table-cell table:content-validation-name="val1" table:style-name="ce10"/>
          <table:table-cell table:number-columns-repeated="16380" table:style-name="ce1"/>
        </table:table-row>
        <table:table-row table:style-name="ro3">
          <table:table-cell office:value-type="string" table:style-name="ce6">
            <text:p>1.21.</text:p>
          </table:table-cell>
          <table:table-cell office:value-type="string" table:style-name="ce7">
            <text:p>No cadastro de processo, o sistema deve exibir campos e exigir preenchimento obrigatório conforme área de Direito em que se enquadra o processo.</text:p>
          </table:table-cell>
          <table:table-cell table:content-validation-name="val2" table:style-name="ce8"/>
          <table:table-cell table:content-validation-name="val1" table:style-name="ce8"/>
          <table:table-cell table:number-columns-repeated="16380" table:style-name="ce1"/>
        </table:table-row>
        <table:table-row table:style-name="ro5">
          <table:table-cell office:value-type="string" table:style-name="ce2">
            <text:p>1.22.</text:p>
          </table:table-cell>
          <table:table-cell office:value-type="string" table:style-name="ce9">
            <text:p>O sistema deve dispor de funcionalidade para inserção/atualização de informações diversas do processo em lote, tais como: advogado(s), usuários ou grupos de usuários que podem acessar determinados processos, em virtude da classificação das informações (reservada ou confidencial), tipo de ação, grupo de ação, comarcas etc.<text:s/></text:p>
          </table:table-cell>
          <table:table-cell table:content-validation-name="val2" table:style-name="ce10"/>
          <table:table-cell table:content-validation-name="val1" table:style-name="ce10"/>
          <table:table-cell table:number-columns-repeated="16380" table:style-name="ce1"/>
        </table:table-row>
        <table:table-row table:style-name="ro2">
          <table:table-cell office:value-type="string" table:style-name="ce6">
            <text:p>1.23.</text:p>
          </table:table-cell>
          <table:table-cell office:value-type="string" table:style-name="ce7">
            <text:p>A interface do Sistema deverá se ajustar automaticamente a diversos tipos, tamanhos e resolução de monitor de vídeo, sem a necessidade de programação e realização de customizações, e sem prejudicar a visualização de dados e informações.<text:s/></text:p>
          </table:table-cell>
          <table:table-cell table:content-validation-name="val2" table:style-name="ce8"/>
          <table:table-cell table:content-validation-name="val1" table:style-name="ce8"/>
          <table:table-cell table:number-columns-repeated="16380" table:style-name="ce1"/>
        </table:table-row>
        <table:table-row table:style-name="ro3">
          <table:table-cell office:value-type="string" table:style-name="ce2">
            <text:p>1.24.</text:p>
          </table:table-cell>
          <table:table-cell office:value-type="string" table:style-name="ce9">
            <text:p>O acesso web ao sistema deverá ser possível por meio de dispositivos móveis como<text:s/><text:span text:style-name="T3">tablets</text:span><text:s/>e<text:span text:style-name="T5"><text:s/></text:span><text:span text:style-name="T6"><text:s/></text:span><text:span text:style-name="T3">smartphones</text:span>, sem prejuízo a segurança dos dados.<text:s/></text:p>
          </table:table-cell>
          <table:table-cell table:content-validation-name="val2" table:style-name="ce10"/>
          <table:table-cell table:content-validation-name="val1" table:style-name="ce10"/>
          <table:table-cell table:number-columns-repeated="16380" table:style-name="ce1"/>
        </table:table-row>
        <table:table-row table:style-name="ro7">
          <table:table-cell office:value-type="string" table:style-name="ce6">
            <text:p>1.25.</text:p>
          </table:table-cell>
          <table:table-cell office:value-type="string" table:style-name="ce7">
            <text:p>O sistema deve destacar o campos considerados obrigatórios.<text:s/></text:p>
          </table:table-cell>
          <table:table-cell table:content-validation-name="val2" table:style-name="ce8"/>
          <table:table-cell table:content-validation-name="val1" table:style-name="ce8"/>
          <table:table-cell table:number-columns-repeated="16380" table:style-name="ce1"/>
        </table:table-row>
        <table:table-row table:style-name="ro7">
          <table:table-cell office:value-type="string" table:style-name="ce2">
            <text:p>1.26.</text:p>
          </table:table-cell>
          <table:table-cell office:value-type="string" table:style-name="ce9">
            <text:p>A solução deverá garantir a conﬁdencialidade das senhas dos usuários, independentemente do nível de autorização da solução;<text:s/></text:p>
          </table:table-cell>
          <table:table-cell table:content-validation-name="val2" table:style-name="ce10"/>
          <table:table-cell table:content-validation-name="val1" table:style-name="ce10"/>
          <table:table-cell table:number-columns-repeated="16380" table:style-name="ce1"/>
        </table:table-row>
        <table:table-row table:style-name="ro7">
          <table:table-cell office:value-type="string" table:style-name="ce6">
            <text:p>1.27.</text:p>
          </table:table-cell>
          <table:table-cell office:value-type="string" table:style-name="ce7">
            <text:p>O ambiente de administração deverá possuir uma interface única para o gerenciamento de usuários, recursos e aplicações.</text:p>
          </table:table-cell>
          <table:table-cell table:content-validation-name="val2" table:style-name="ce8"/>
          <table:table-cell table:content-validation-name="val1" table:style-name="ce8"/>
          <table:table-cell table:number-columns-repeated="16380"/>
        </table:table-row>
        <table:table-row table:style-name="ro7">
          <table:table-cell table:style-name="ce12"/>
          <table:table-cell table:number-columns-repeated="16383" table:style-name="ce1"/>
        </table:table-row>
        <table:table-row table:style-name="ro1">
          <table:table-cell table:style-name="ce12"/>
          <table:table-cell table:number-columns-repeated="16383" table:style-name="ce1"/>
        </table:table-row>
        <table:table-row table:style-name="ro1">
          <table:table-cell office:value-type="string" table:number-columns-spanned="4" table:number-rows-spanned="1" table:style-name="ce55">
            <text:p>2.<text:span text:style-name="T7">   <text:s/></text:span>Grupo de Funcionalidades: Funcionalidades Gerais</text:p>
          </table:table-cell>
          <table:covered-table-cell table:number-columns-repeated="3"/>
          <table:table-cell table:number-columns-repeated="16380"/>
        </table:table-row>
        <table:table-row table:style-name="ro2">
          <table:table-cell office:value-type="string" table:number-columns-spanned="1" table:number-rows-spanned="2" table:style-name="ce56">
            <text:p>Cod. Req</text:p>
          </table:table-cell>
          <table:table-cell office:value-type="string" table:number-columns-spanned="1" table:number-rows-spanned="2" table:style-name="ce57">
            <text:p>Descrição do Requisito</text:p>
          </table:table-cell>
          <table:table-cell office:value-type="string" table:style-name="ce4">
            <text:p>Situação<text:span text:style-name="T2"><text:s/></text:span>de Atendimento do Requisito</text:p>
          </table:table-cell>
          <table:table-cell office:value-type="string" table:style-name="ce4">
            <text:p>Nível de Complexidade da Customização</text:p>
          </table:table-cell>
          <table:table-cell table:number-columns-repeated="16380"/>
        </table:table-row>
        <table:table-row table:style-name="ro3">
          <table:covered-table-cell/>
          <table:covered-table-cell/>
          <table:table-cell office:value-type="string" table:style-name="ce5">
            <text:p>(1, 2 ou 3)</text:p>
          </table:table-cell>
          <table:table-cell office:value-type="string" table:style-name="ce5">
            <text:p>(Simples, Moderada ou Complexa)</text:p>
          </table:table-cell>
          <table:table-cell table:number-columns-repeated="16380"/>
        </table:table-row>
        <table:table-row table:style-name="ro3">
          <table:table-cell office:value-type="string" table:style-name="ce6">
            <text:p>2.1.</text:p>
          </table:table-cell>
          <table:table-cell office:value-type="string" table:style-name="ce7">
            <text:p>O sistema deverá possuir mecanismos de congelamento de bases para fins de auditoria e geração de relatórios de fechamento contábil.<text:span text:style-name="T1"><text:s/></text:span></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2.2.</text:p>
          </table:table-cell>
          <table:table-cell office:value-type="string" table:style-name="ce9">
            <text:p>O sistema deverá dispor de ajuda on-line, por meio da disponibilização do manual do usuário na próprio ferramenta, permitindo a consulta de funcionalidades por palavra-chave (buscador).<text:s text:c="2"/></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6">
            <text:p>2.3.</text:p>
          </table:table-cell>
          <table:table-cell office:value-type="string" table:style-name="ce13">
            <text:p><text:span text:style-name="T2">O sistema deverá ter interface responsiva para funcionamento em<text:s/></text:span><text:span text:style-name="T3">tablets</text:span><text:span text:style-name="T2"><text:s/>e<text:s/></text:span><text:span text:style-name="T3">smartphones</text:span><text:span text:style-name="T2">.</text:span><text: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2.4.</text:p>
          </table:table-cell>
          <table:table-cell office:value-type="string" table:style-name="ce9">
            <text:p>O sistema deverá permitir que o responsável por determinada estrutura organizacional redistribua tarefas para outros responsáveis dentro da sua estrutura.</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6">
            <text:p>2.5.</text:p>
          </table:table-cell>
          <table:table-cell office:value-type="string" table:style-name="ce7">
            <text:p>Deverá permitir que perfis específicos sejam criados apenas para a visualização de dashboards, relatórios no sistema e consultas de análises preditiva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2.6.</text:p>
          </table:table-cell>
          <table:table-cell office:value-type="string" table:style-name="ce9">
            <text:p>Permitir verificações lógicas e travas sistêmicas em conformidade com regras de auditoria, tais como impedir o encerramento de um processo que ainda tenha pendências financeiras (saldos de depósitos judiciais/recursais, imóveis e títulos dados em garantia, despesas de contencioso etc.);</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2.7.</text:p>
          </table:table-cell>
          <table:table-cell office:value-type="string" table:style-name="ce15">
            <text:p>Permitir <text:s/>a <text:s/>anexação <text:s/>de <text:s/>peças <text:s/>processuais, <text:s/>como <text:s/>arquivos<text:s text:c="2"/><text:span text:style-name="T3">.pdf</text:span>, formato Word (<text:span text:style-name="T3">.doc</text:span>), Excel (<text:span text:style-name="T3">.xls</text:span>), imagens etc.;<text: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2.8.</text:p>
          </table:table-cell>
          <table:table-cell office:value-type="string" table:style-name="ce9">
            <text:p>O sistema deverá dispor de mecanismos que verifique a conformidade de cadastros como CPF, CNPJ, CNJ inválido;<text: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2.9.</text:p>
          </table:table-cell>
          <table:table-cell office:value-type="string" table:style-name="ce15">
            <text:p>O sistema deverá permitir a visualização de todos os desdobramentos (incidentes, recursos e agravos, por exemplo) de um determinado processo em uma única pasta, com visão consolidada do litigante/cliente, e permitir a navegação pelos desdobramentos e seus anexos;<text: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2.10.</text:p>
          </table:table-cell>
          <table:table-cell office:value-type="string" table:style-name="ce9">
            <text:p>O sistema deve gerar um código de identificação único e sequencial para cada pasta com as informações processuais (contencioso, consultivo, etc.);<text:s/></text:p>
          </table:table-cell>
          <table:table-cell table:content-validation-name="val2" table:style-name="ce10"/>
          <table:table-cell table:content-validation-name="val1" table:style-name="ce10"/>
          <table:table-cell table:number-columns-repeated="16380"/>
        </table:table-row>
        <table:table-row table:style-name="ro7">
          <table:table-cell table:style-name="ce12"/>
          <table:table-cell table:number-columns-repeated="16383" table:style-name="ce1"/>
        </table:table-row>
        <table:table-row table:style-name="ro1">
          <table:table-cell table:style-name="ce12"/>
          <table:table-cell table:number-columns-repeated="16383" table:style-name="ce1"/>
        </table:table-row>
        <table:table-row table:style-name="ro1">
          <table:table-cell office:value-type="string" table:number-columns-spanned="4" table:number-rows-spanned="1" table:style-name="ce55">
            <text:p>3.<text:span text:style-name="T7">   <text:s/></text:span>Grupo de Funcionalidades: Gestão do cadastro de informações nos processos judiciais e administrativos</text:p>
          </table:table-cell>
          <table:covered-table-cell table:number-columns-repeated="3"/>
          <table:table-cell table:number-columns-repeated="16380"/>
        </table:table-row>
        <table:table-row table:style-name="ro2">
          <table:table-cell office:value-type="string" table:number-columns-spanned="1" table:number-rows-spanned="2" table:style-name="ce56">
            <text:p>Cod. Req</text:p>
          </table:table-cell>
          <table:table-cell office:value-type="string" table:number-columns-spanned="1" table:number-rows-spanned="2" table:style-name="ce57">
            <text:p>Descrição do Requisito</text:p>
          </table:table-cell>
          <table:table-cell office:value-type="string" table:style-name="ce4">
            <text:p>Situação<text:span text:style-name="T2"><text:s/></text:span>de Atendimento do Requisito</text:p>
          </table:table-cell>
          <table:table-cell office:value-type="string" table:style-name="ce4">
            <text:p>Nível de Complexidade da Customização</text:p>
          </table:table-cell>
          <table:table-cell table:number-columns-repeated="16380"/>
        </table:table-row>
        <table:table-row table:style-name="ro3">
          <table:covered-table-cell/>
          <table:covered-table-cell/>
          <table:table-cell office:value-type="string" table:style-name="ce5">
            <text:p>(1, 2 ou 3)</text:p>
          </table:table-cell>
          <table:table-cell office:value-type="string" table:style-name="ce5">
            <text:p>(Simples, Moderada ou Complexa)</text:p>
          </table:table-cell>
          <table:table-cell table:number-columns-repeated="16380"/>
        </table:table-row>
        <table:table-row table:style-name="ro8">
          <table:table-cell office:value-type="string" table:number-columns-spanned="1" table:number-rows-spanned="25" table:style-name="ce58">
            <text:p>3.1.</text:p>
          </table:table-cell>
          <table:table-cell office:value-type="string" table:number-columns-spanned="1" table:number-rows-spanned="25" table:style-name="ce59">
            <text:p>Cadastro básico do processo, tomando por base a numeração processual única do CNJ, contemplando, minimamente:<text:s/></text:p>
            <text:p>3.1.1.   Número do processo</text:p>
            <text:p>3.1.2. <text:s text:c="2"/>Número antigo do processo</text:p>
            <text:p>3.1.3. <text:s text:c="2"/>Número CPJ (Informação do número do processo no sistema legado)</text:p>
            <text:p>3.1.4.   Tipo de processo (Judicial ou Administrativo)</text:p>
            <text:p>3.1.5.   Modalidade do processo (Físico ou Eletrônico)<text:s/></text:p>
            <text:p>3.1.6.   Natureza do processo (Administrativo Diverso, Ato Processual, Autos de Infração/Multa SRTE, Cobrança Judicial, Indenizatória Cível, Indenizatória Fiscal, Indenizatória Trabalhista, Judicial Diverso, Modificação de Crédito/Garantia, Outros Autos de Infração/Multas e Preservação de Crédito) (observando lista parametrizada</text:p>
            <text:p>3.1.7.   Tipo de ação (Execução, Monitória, Reclamação Trabalhista etc.) (observando lista parametrizada)</text:p>
            <text:p>3.1.8.   Grupo de ação (cível, fiscal (municipal, estadual, federal e obrigação legal), trabalhista, administrativo etc.) (observando lista parametrizada)</text:p>
            <text:p>3.1.9.   Classificação da Informação (Pública, Reservada, Confidencial)</text:p>
            <text:p>3.1.10.   Instância (Única, 1ª, 2ª, Recursal etc.) (observando lista parametrizada)</text:p>
            <text:p>3.1.11. Tribunal (TJ, TRT, TRF, TST, STJ, STF etc.) (observando lista parametrizada)</text:p>
            <text:p>3.1.12. Cadastro das Partes do Processo (clientes, não clientes, empregados e ex-empregados etc.)</text:p>
            <text:p>3.1.13. Cadastros de Terceiros no Processo (testemunhas, prepostos etc., inclusive com a inserção de dados como endereço, telefone, e-mail etc.)<text:s/></text:p>
            <text:p>3.1.14. Condição do Banco na lide (autor, réu, terceiro, parte interessada etc.)</text:p>
            <text:p>3.1.15. Valor da ação originário; Valor da ação atualizado e Valor de Contingência (total e para cada risco: provável, possível e remoto);</text:p>
            <text:p>3.1.16. Advogado(s) (interno ou terceirizado)</text:p>
            <text:p>3.1.17. Segmento da carteira de contencioso (prioritário, estratégico, regular e contencioso de massa) (observando lista parametrizada)<text:s/></text:p>
            <text:p>3.1.18. Peso do processo (parametrizável, assumindo valor numérico com base no Segmento) (observando lista parametrizada);</text:p>
            <text:p>3.1.19. Comarca (observando lista parametrizada);</text:p>
            <text:p>3.1.20. Unidade de origem do processo (informação disponível no sistema do Banco.<text:s/></text:p>
            <text:p>3.1.21. Vara (lista recuperada do CNJ ou do BACENJUD) e respectivas informações da Vara (endereço, telefone(s), e-mail etc.)</text:p>
            <text:p>3.1.22. Especialização da vara (cível, criminal, trabalhista etc.) (observando lista parametrizada)</text:p>
            <text:p>3.1.23. Turma, Câmara, Pleno</text:p>
            <text:p>3.1.24. Juiz, Desembargador, Ministro<text:s text:c="5"/></text:p>
          </table:table-cell>
          <table:table-cell table:number-columns-spanned="1" table:number-rows-spanned="25" table:content-validation-name="val2" table:style-name="ce60"/>
          <table:table-cell table:number-columns-spanned="1" table:number-rows-spanned="25" table:content-validation-name="val1" table:style-name="ce60"/>
          <table:table-cell table:number-columns-repeated="16380"/>
        </table:table-row>
        <table:table-row table:number-rows-repeated="24" table:style-name="ro8">
          <table:covered-table-cell/>
          <table:covered-table-cell/>
          <table:covered-table-cell/>
          <table:covered-table-cell/>
          <table:table-cell table:number-columns-repeated="16380"/>
        </table:table-row>
        <table:table-row table:style-name="ro3">
          <table:table-cell office:value-type="string" table:style-name="ce2">
            <text:p>3.2.</text:p>
          </table:table-cell>
          <table:table-cell office:value-type="string" table:style-name="ce9">
            <text:p>O sistema deverá permitir a associação de um valor ao processo ou a cada pedido do processo;<text: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3.3.</text:p>
          </table:table-cell>
          <table:table-cell office:value-type="string" table:style-name="ce15">
            <text:p>O sistema deverá possuir mecanismo de atualização monetária automática dos valores conforme índices de mercado pré-definidos para cada tribunal ou indicado pelo Banco (Ex: índice adotado para atualização dos valores-base para terceirização, índice adotado para atualização das remunerações previstas nos editais de licitação para contratação de serviços advocatícios e técnicos de natureza jurídica, inclusive da cota de manutenção mensal; índices adotados para atualização dos valores de contingências e/ou provisões), inclusive de encargos (juros, multa etc.), através de rotinas com periodicidades a serem definidas pelo Banco (mensal, diária, on-line etc.);<text: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3.4.</text:p>
          </table:table-cell>
          <table:table-cell office:value-type="string" table:style-name="ce9">
            <text:p>O sistema deve permitir a atualização de informações manualmente pelo usuário ou atribuí-la, automaticamente (em lote), através da seleção, em tela, de campos a serem modificados;<text:span text:style-name="T6"><text:s/></text:span></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3.5.</text:p>
          </table:table-cell>
          <table:table-cell office:value-type="string" table:style-name="ce15">
            <text:p>O sistema deverá possibilitar o Cadastro de Fases (andamentos) (observando lista parametrizada) e demais ocorrências do processo;</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3.6.</text:p>
          </table:table-cell>
          <table:table-cell office:value-type="string" table:style-name="ce9">
            <text:p>O sistema deverá possibilitar o Cadastro de Pedidos e Causas de Pedir do processo (observando listas parametrizada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3.7.</text:p>
          </table:table-cell>
          <table:table-cell office:value-type="string" table:style-name="ce15">
            <text:p>O sistema deverá possibilitar o Cadastro de Causa Raiz de perda financeira do processo (observando lista parametrizada);</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3.8.</text:p>
          </table:table-cell>
          <table:table-cell office:value-type="string" table:style-name="ce9">
            <text:p>O sistema deverá consumir as informações das Operações de Crédito e/ou Debêntures do FINOR dos sistemas do Banco a serem integrados na solução e apresentá-las na ficha do processo, inclusive aquelas geradas em decorrência de transferência entre agências do Banco, por meio de rotina periódica;<text: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3.9.</text:p>
          </table:table-cell>
          <table:table-cell office:value-type="string" table:style-name="ce15">
            <text:p>O sistema deverá possuir Agenda de Compromissos e Tarefas dos advogados internos e advogados contratados, e tarefas, com atribuição de prazos e com mecanismos de controle de entrega/protocolo;</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3">
            <text:p>3.10.</text:p>
          </table:table-cell>
          <table:table-cell office:value-type="string" table:style-name="ce9">
            <text:p>O sistema deverá possuir mecanismo de agenda para cadastro e controle de compromissos, que possibilite ao gestor acompanhar os prazos de toda a carteira, bem como dos escritórios contratado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3.11.</text:p>
          </table:table-cell>
          <table:table-cell office:value-type="string" table:style-name="ce15">
            <text:p>O sistema deverá possuir painel de informações configurável por tipo de usuário, incluindo a configuração para visualização de alertas, eventos e prazos de todos os módulos, exibidos diretamente na tela do sistema (sem necessidade de elaboração de relatório). Ex: O gestor jurídico deve conseguir ver todos os alertas, eventos e prazos lançados de sua equipe, tanto de forma individual como de forma consolidada;<text:span text:style-name="T1"><text:s/></text:span></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3">
            <text:p>3.12.</text:p>
          </table:table-cell>
          <table:table-cell office:value-type="string" table:style-name="ce9">
            <text:p>O sistema deve permitir que o usuário, ao lançar um evento na agenda, que este possa ser inserido como um andamento, compromisso ou ocorrência no histórico do processo. Além disto, que eventuais atualizações dos eventos na própria agenda também repercutam na ficha do processo;</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3.13.</text:p>
          </table:table-cell>
          <table:table-cell office:value-type="string" table:style-name="ce15">
            <text:p>O sistema deve impedir que um compromisso e/ou tarefa agendado para um determinado usuário seja excluído pelo mesmo, sendo permitida a exclusão somente por usuário com perfil de gestor; ao usuário responsável pelo cumprimento do compromisso e/ou tarefa será permitido o adiamento, cancelamento ou realização.</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3">
            <text:p>3.14.</text:p>
          </table:table-cell>
          <table:table-cell office:value-type="string" table:style-name="ce9">
            <text:p>O sistema deve permitir a configuração de fluxogramas de trâmite processual, viabilizando um melhor acompanhamento da evolução do processo (ex: citação de cada devedor, penhora dos bens, avaliação, praça etc.), de modo que não haja a necessidade de leitura de todos os andamentos para identificação do estágio em que se encontra o processo;<text: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3.15.</text:p>
          </table:table-cell>
          <table:table-cell office:value-type="string" table:style-name="ce15">
            <text:p>O sistema deverá permitir o cadastro do resultado final do processo, para cada pedido e para cada instância de tramitação (favorável, parcialmente favorável, desfavorável);<text: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3">
            <text:p>3.16.</text:p>
          </table:table-cell>
          <table:table-cell office:value-type="string" table:style-name="ce9">
            <text:p>O sistema deve permitir o encerramento de um processo apenas quando houver preenchimento de determinados campos (parametrizados) e/ou cumprimento de determinadas condições pré-definidas pelo Banco (ex: inexistência de saldos depósitos judiciais e/ou recursais, inexistência de transações financeiras pendentes, inexistência de imóveis e/ou títulos dados em garantia etc.);<text: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3.17.</text:p>
          </table:table-cell>
          <table:table-cell office:value-type="string" table:style-name="ce15">
            <text:p>O sistema deve dispor de campo para indicação de “previsão de encerramento”, visando à geração de relatórios de interesse de unidades do Banco;<text: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3">
            <text:p>3.18.</text:p>
          </table:table-cell>
          <table:table-cell office:value-type="string" table:style-name="ce9">
            <text:p>O sistema deve permitir o registro das garantias recebidas, especificamente as localizadas através de buscas ao longo do processo, a exemplo de veículos, imóveis etc.<text: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3.19.</text:p>
          </table:table-cell>
          <table:table-cell office:value-type="string" table:style-name="ce15">
            <text:p>O sistema deve dispor de campos para indicação dos estágios “em extinção” <text:s/>ou “trânsito em julgado”;</text:p>
          </table:table-cell>
          <table:table-cell table:content-validation-name="val2" table:style-name="ce8"/>
          <table:table-cell table:content-validation-name="val1" table:style-name="ce8"/>
          <table:table-cell table:number-columns-repeated="16380"/>
        </table:table-row>
        <table:table-row table:style-name="ro7">
          <table:table-cell table:style-name="ce12"/>
          <table:table-cell table:number-columns-repeated="16383" table:style-name="ce1"/>
        </table:table-row>
        <table:table-row table:style-name="ro1">
          <table:table-cell table:style-name="ce12"/>
          <table:table-cell table:number-columns-repeated="16383" table:style-name="ce1"/>
        </table:table-row>
        <table:table-row table:style-name="ro1">
          <table:table-cell office:value-type="string" table:number-columns-spanned="4" table:number-rows-spanned="1" table:style-name="ce55">
            <text:p>4.<text:span text:style-name="T7">   <text:s/></text:span>Grupo de Funcionalidades: Acompanhamento e monitoração de publicações dos diários oficiais de justiça e de andamentos processuais nos tribunais de todo o Brasil</text:p>
          </table:table-cell>
          <table:covered-table-cell table:number-columns-repeated="3"/>
          <table:table-cell table:number-columns-repeated="16380"/>
        </table:table-row>
        <table:table-row table:style-name="ro2">
          <table:table-cell office:value-type="string" table:number-columns-spanned="1" table:number-rows-spanned="2" table:style-name="ce56">
            <text:p>Cod. Req</text:p>
          </table:table-cell>
          <table:table-cell office:value-type="string" table:number-columns-spanned="1" table:number-rows-spanned="2" table:style-name="ce57">
            <text:p>Descrição do Requisito</text:p>
          </table:table-cell>
          <table:table-cell office:value-type="string" table:style-name="ce4">
            <text:p>Situação<text:span text:style-name="T2"><text:s/></text:span>de Atendimento do Requisito</text:p>
          </table:table-cell>
          <table:table-cell office:value-type="string" table:style-name="ce4">
            <text:p>Nível de Complexidade da Customização</text:p>
          </table:table-cell>
          <table:table-cell table:number-columns-repeated="16380"/>
        </table:table-row>
        <table:table-row table:style-name="ro3">
          <table:covered-table-cell/>
          <table:covered-table-cell/>
          <table:table-cell office:value-type="string" table:style-name="ce5">
            <text:p>(1, 2 ou 3)</text:p>
          </table:table-cell>
          <table:table-cell office:value-type="string" table:style-name="ce5">
            <text:p>(Simples, Moderada ou Complexa)</text:p>
          </table:table-cell>
          <table:table-cell table:number-columns-repeated="16380"/>
        </table:table-row>
        <table:table-row table:style-name="ro9">
          <table:table-cell office:value-type="string" table:style-name="ce14">
            <text:p>4.1.</text:p>
          </table:table-cell>
          <table:table-cell office:value-type="string" table:style-name="ce15">
            <text:p>O sistema deve efetuar a pesquisa, a leitura e o envio de recortes eletrônicos de todas as publicações, inclusive de atas de distribuição de processo, envolvendo o nome do Banco do Nordeste do Brasil S/A e as variações do nome da empresa relacionadas abaixo (23), bem como novas inclusões e exclusões de nomes, a critério do Banco do Nordeste, além das 293 variações de CNPJs do Banco, bem como novas inclusões e exclusões de numerações, em todos os Diários Judiciários do país:</text:p>
            <text:p>BANCO DO NORDESTE DO BRASIL</text:p>
            <text:p>BCO DO NORDESTE DO BRASIL</text:p>
            <text:p>BANCO NORDESTE DO BRASIL</text:p>
            <text:p>BANCO DO NORD. DO BRASIL</text:p>
            <text:p>B. DO NORDESTE DO BRASIL</text:p>
            <text:p>BCO NORDESTE DO BRASIL</text:p>
            <text:p>BCO DO NORD. DO BRASIL</text:p>
            <text:p>BANCO NORDESTE BRASIL</text:p>
            <text:p>B. NORDESTE DO BRASIL</text:p>
            <text:p>B. DO NORD. DO BRASIL</text:p>
            <text:p>BCO NORDESTE BRASIL</text:p>
            <text:p>BANCO DO NORDESTE</text:p>
            <text:p>B. NORDESTE BRASIL</text:p>
            <text:p>BCO DO NORDESTE</text:p>
            <text:p>BANCO NORDESTE</text:p>
            <text:p>B. DO NORDESTE</text:p>
            <text:p>BCO NORDESTE</text:p>
            <text:p>B. NORDESTE</text:p>
            <text:p>BCO NORD</text:p>
            <text:p>BNORD</text:p>
            <text:p>B.N.B.</text:p>
            <text:p>B N B</text:p>
            <text:p>BNB</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3">
            <text:p>4.2.</text:p>
          </table:table-cell>
          <table:table-cell office:value-type="string" table:style-name="ce9">
            <text:p>Nas publicações listadas no item 4.1, anterior, além dos parâmetros acima especificados, o sistema deverá pesquisar e enviar publicações e editais, andamentos processuais e distribuição de novas ações , contendo os seguintes termos: DESAPROPRIAÇÃO / FALÊNCIA / INSOLVÊNCIA / MASSA FALIDA / RECUPERAÇÃO JUDICIAL;</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4.3.</text:p>
          </table:table-cell>
          <table:table-cell office:value-type="string" table:style-name="ce15">
            <text:p>O sistema deverá permitir o cadastro dos andamentos dos processos por meio de texto livre, lista parametrizada, importação em lote, importação de robôs, ou por meio de tarefa disparada em<text:s/><text:span text:style-name="T3">workflow</text:span>;</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4.4.</text:p>
          </table:table-cell>
          <table:table-cell office:value-type="string" table:style-name="ce9">
            <text:p>O sistema deve efetuar a busca e captura de publicações, distribuições de novos processos, cadastradas(os) ou não no sistema, bem como de andamentos processuais <text:s/>em todos os Tribunais do país, relacionados a processos em que o Banco é parte ou interessado, via integração com ferramentas de mercado ou mecanismos próprio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4.5.</text:p>
          </table:table-cell>
          <table:table-cell office:value-type="string" table:style-name="ce15">
            <text:p>O sistema deve permitir aos usuários pré-determinados nas unidades jurídicas responsáveis pelos processos cujas publicações e distribuições foram capturadas dos Diários Judiciários e/ou Tribunais e cujos andamentos foram capturados dos Tribunais aprovem (ou não) que os respectivos andamentos sejam inseridos automaticamente nos processos cadastrados no sistema, evitando a inserção de informações indesejadas na base de dados do Banco;<text:span text:style-name="T9"><text:s/></text:span></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4.6.</text:p>
          </table:table-cell>
          <table:table-cell office:value-type="string" table:style-name="ce9">
            <text:p>O sistema deverá permitir que se anexe um documento a um andamento capturado, bem como o download de documentos que eventualmente estiverem associados ao andamento capturado;</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4.7.</text:p>
          </table:table-cell>
          <table:table-cell office:value-type="string" table:style-name="ce15">
            <text:p>O sistema deve identificar novos processos através de captação automatizada com vínculo aos processos já existentes (ex: recursos, incidentes etc.);</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4.8.</text:p>
          </table:table-cell>
          <table:table-cell office:value-type="string" table:style-name="ce9">
            <text:p>O sistema deve permitir a identificação de possíveis litispendências, visando mitigar o risco de processos repetido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4.9.</text:p>
          </table:table-cell>
          <table:table-cell office:value-type="string" table:style-name="ce15">
            <text:p>O sistema deve receber, de forma automática, dados relativos a processos encerrados no Judiciário, mediante pesquisa periódica (quinzenal, mensal etc.);</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4.10.</text:p>
          </table:table-cell>
          <table:table-cell office:value-type="string" table:style-name="ce9">
            <text:p>O sistema deve receber, de forma automática, publicações capturadas dos Diários Oficiais de justiça, bem como integrar as informações aos processos cadastrados no sistema;</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4.11.</text:p>
          </table:table-cell>
          <table:table-cell office:value-type="string" table:style-name="ce15">
            <text:p>Caso uma publicação processual proveniente de busca automática nos Diários Oficiais encontre um processo identificado como sendo do Banco, mas o sistema não o consiga vincular ao processo correto, deve ser gerado um e-mail de notificação para usuários pré-estabelecidos (com perfil específico). Além disto, o sistema deve dispor de um repositório/tela para conferência das publicações que serão analisadas manualmente e, conforme o caso, vinculadas aos processos às quais pertencem por um dos referidos usuários;<text: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4.12.</text:p>
          </table:table-cell>
          <table:table-cell office:value-type="string" table:style-name="ce9">
            <text:p>Quando uma publicação processual proveniente de busca automática nos Diários Oficiais for verificada por usuário autorizado e de fato não corresponder a qualquer processo do sistema, o descarte dessa publicação pode ser realizado. Além disto, o sistema deve dispor de um campo para justificativa do descarte, sendo possível extrair relatório destas informações;<text: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4.13.</text:p>
          </table:table-cell>
          <table:table-cell office:value-type="string" table:style-name="ce15">
            <text:p>O sistema deve permitir o cadastro automático de determinados compromissos para os advogados a partir das informações capturadas nas publicações e/ou nos andamentos processuais, por meio de regras a serem definidas pelo Banco;<text: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14">
            <text:p>4.14.</text:p>
          </table:table-cell>
          <table:table-cell office:value-type="string" table:style-name="ce15">
            <text:p>O sistema deve realizar cadastro automático de um processo capturado antecipadamente de um Tribunal, por meio de inteligência artificial, gerando e-mail de notificação para destinatários pré-estabelecidos, bem como recuperando os documentos públicos disponíveis no processo;<text:s/></text:p>
          </table:table-cell>
          <table:table-cell table:content-validation-name="val2" table:style-name="ce8"/>
          <table:table-cell table:content-validation-name="val1" table:style-name="ce8"/>
          <table:table-cell table:number-columns-repeated="16380"/>
        </table:table-row>
        <table:table-row table:style-name="ro7">
          <table:table-cell table:style-name="ce12"/>
          <table:table-cell table:number-columns-repeated="16383" table:style-name="ce1"/>
        </table:table-row>
        <table:table-row table:style-name="ro1">
          <table:table-cell table:style-name="ce12"/>
          <table:table-cell table:number-columns-repeated="16383" table:style-name="ce1"/>
        </table:table-row>
        <table:table-row table:style-name="ro1">
          <table:table-cell office:value-type="string" table:number-columns-spanned="4" table:number-rows-spanned="1" table:style-name="ce55">
            <text:p>5.<text:span text:style-name="T7">   <text:s/></text:span>Grupo de Funcionalidades: Gestão de Contratos de Prestação de Serviços Advocatícios e Técnicos de Natureza Jurídica</text:p>
          </table:table-cell>
          <table:covered-table-cell table:number-columns-repeated="3"/>
          <table:table-cell table:number-columns-repeated="16380"/>
        </table:table-row>
        <table:table-row table:style-name="ro2">
          <table:table-cell office:value-type="string" table:number-columns-spanned="1" table:number-rows-spanned="2" table:style-name="ce56">
            <text:p>Cod. Req</text:p>
          </table:table-cell>
          <table:table-cell office:value-type="string" table:number-columns-spanned="1" table:number-rows-spanned="2" table:style-name="ce57">
            <text:p>Descrição do Requisito</text:p>
          </table:table-cell>
          <table:table-cell office:value-type="string" table:style-name="ce4">
            <text:p>Situação<text:span text:style-name="T2"><text:s/></text:span>de Atendimento do Requisito</text:p>
          </table:table-cell>
          <table:table-cell office:value-type="string" table:style-name="ce4">
            <text:p>Nível de Complexidade da Customização</text:p>
          </table:table-cell>
          <table:table-cell table:number-columns-repeated="16380"/>
        </table:table-row>
        <table:table-row table:style-name="ro3">
          <table:covered-table-cell/>
          <table:covered-table-cell/>
          <table:table-cell office:value-type="string" table:style-name="ce5">
            <text:p>(1, 2 ou 3)</text:p>
          </table:table-cell>
          <table:table-cell office:value-type="string" table:style-name="ce5">
            <text:p>(Simples, Moderada ou Complexa)</text:p>
          </table:table-cell>
          <table:table-cell table:number-columns-repeated="16380"/>
        </table:table-row>
        <table:table-row table:style-name="ro5">
          <table:table-cell office:value-type="string" table:style-name="ce14">
            <text:p>5.1.</text:p>
          </table:table-cell>
          <table:table-cell office:value-type="string" table:style-name="ce15">
            <text:p>O sistema deve permitir a distribuição de processos aos advogados contratados, de forma individual ou massificada, manual ou automaticamente, garantindo a isonomia de tratamento e o equilíbrio da carteira terceirizada, conforme critérios a serem definidos pelo BANCO;</text:p>
          </table:table-cell>
          <table:table-cell table:style-name="ce8"/>
          <table:table-cell table:content-validation-name="val1" table:style-name="ce8"/>
          <table:table-cell table:number-columns-repeated="16380"/>
        </table:table-row>
        <table:table-row table:style-name="ro7">
          <table:table-cell office:value-type="string" table:style-name="ce2">
            <text:p>5.2.</text:p>
          </table:table-cell>
          <table:table-cell office:value-type="string" table:style-name="ce16">
            <text:p>O sistema deverá dispor de funcionalidade de distribuição (e redistribuição, se necessário) de processos para os advogados/escritórios contratados em lote, permitindo a troca de carteira de cobrança entre os profissionais de forma massificada. Uma vez utilizada, o sistema deve gravar os históricos (logs) das alterações realizadas, permitindo inclusive um melhor gerenciamento do rateio de honorários;<text:span text:style-name="T9"><text:s/></text:span></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5.3.</text:p>
          </table:table-cell>
          <table:table-cell office:value-type="string" table:style-name="ce15">
            <text:p>O sistema deve permitir a gestão dos atos processuais, que consiste no acompanhamento de todos os atos praticados pelos profissionais registrados no sistema, principalmente os que ensejam remuneração por parte do Banco, através da alimentação de fases (andamentos) pré-definidos no sistema;<text: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5.4.</text:p>
          </table:table-cell>
          <table:table-cell office:value-type="string" table:style-name="ce9">
            <text:p>O sistema deve permitir a gestão financeira dos contratos consistente no controle dos serviços jurídicos terceirizados por meio de métricas pré-definidas de forma parametrizada pelo administrador (peças produzidas, processos, fases (andamentos), mensal, hora trabalhada etc.), permitindo a vinculação de determinado serviço a um contrato previamente cadastrado no sistema;<text: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5.5.</text:p>
          </table:table-cell>
          <table:table-cell office:value-type="string" table:style-name="ce15">
            <text:p>O sistema deve dispor, na ficha de processos, de informações dos contratos de prestação de serviços advocatícios e técnicos de natureza jurídica firmados com os profissionais terceirizados, bem como das despesas contratuais;<text:span text:style-name="T4"><text:s/></text:span></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5.6.</text:p>
          </table:table-cell>
          <table:table-cell office:value-type="string" table:style-name="ce9">
            <text:p>O sistema deve permitir o registro e controle das ordens de pagamentos de faturas de serviços prestados por advogados/escritórios externos relacionados a um processo, incluindo a possibilidade de cancelamento das requisições de pagamento;<text: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5.7.</text:p>
          </table:table-cell>
          <table:table-cell office:value-type="string" table:style-name="ce15">
            <text:p>O sistema deve permitir a parametrização dos atos remuneráveis visando à apuração periódica dos valores totais devidos aos advogados/escritórios contratados, admitindo-se o envio de pré-fatura para o advogado/escritório através de um workflow, após aprovação interna;</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5.8.</text:p>
          </table:table-cell>
          <table:table-cell office:value-type="string" table:style-name="ce9">
            <text:p>O sistema deve possuir relatórios que permitam o controle de Pagamentos pendentes de validação;</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5.9.</text:p>
          </table:table-cell>
          <table:table-cell office:value-type="string" table:style-name="ce15">
            <text:p>O sistema deve possuir relatórios que permitam o controle de Pagamentos validado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5.10.</text:p>
          </table:table-cell>
          <table:table-cell office:value-type="string" table:style-name="ce9">
            <text:p>O sistema deve possuir relatórios que permitam o controle de Cota de manutenção mensal relacionada ao acompanhamento da carteira de processos pelo advogado contratado, conforme previsão contratual;<text: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5.11.</text:p>
          </table:table-cell>
          <table:table-cell office:value-type="string" table:style-name="ce15">
            <text:p>O sistema deve possuir relatórios que permitam o Controle do rateio de honorários advocatícios, conforme previsão contratual;<text: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5.12.</text:p>
          </table:table-cell>
          <table:table-cell office:value-type="string" table:style-name="ce9">
            <text:p>O sistema deve possuir relatórios que permitam o Controle de retenção acautelatória e de compensação dos pagamentos, conforme previsão contratual;</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5.13.</text:p>
          </table:table-cell>
          <table:table-cell office:value-type="string" table:style-name="ce15">
            <text:p>O sistema deve permitir a gestão de documentos, disponibilizando upload: de documentos ou imagens, com vistas à comprovação de atos/serviços que ensejam pagamentos, e de planilhas eletrônicas, notadamente as relacionadas aos relatórios de informações em processos integrantes da carteira contratada, para o fim especial de cumprir determinação dos órgãos de fiscalização, unidades de controles internos e auditoria independente;<text: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5.14.</text:p>
          </table:table-cell>
          <table:table-cell office:value-type="string" table:style-name="ce9">
            <text:p>O sistema deve permitir a gestão de indicadores de desempenho dos profissionais contratados (painéis gerenciais (dashboards) e relatórios pré-definidos) que permitam, especialmente, o controle de: Êxitos em ações passivas em trâmite nos Juizados Especiais Cíveis, Êxitos em ações trabalhistas, Êxitos em razão de acordo (extrajudicial ou judicial) ou pagamento espontâneo;<text: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5.15.</text:p>
          </table:table-cell>
          <table:table-cell office:value-type="string" table:style-name="ce15">
            <text:p>O sistema deve permitir a gestão de comunicação, inclusive por meio de serviço de troca de mensagens, de modo a facilitar o contato do profissional contratado com o Banco do Nordeste, efetuando o registro em sistema, permitindo a consulta dos registros por assunto, processo, advogado/escritório, palavras-chave etc., para a adoção de providências, tais como: Solicitação de subsídios às unidades do Banco; Indicação de prepostos e assistentes técnicos pelas Unidades do Banco; Obtenção de informações de audiências; Solicitação de pagamentos de custas e emolumentos cartorários e Solicitação de realização de depósitos judiciais/recursais;<text:span text:style-name="T6"><text:s/></text:span></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5.16.</text:p>
          </table:table-cell>
          <table:table-cell office:value-type="string" table:style-name="ce9">
            <text:p>O sistema deve permitir a gestão de qualidade dos serviços prestados, disponibilizando o agendamento de visitas gerenciais agendadas, com o respectivo registro de ata da atividade realizada; e permitir aos gestores das unidades jurídicas sinalizarem ao advogado/escritório terceirizado eventuais pendências identificadas por ocasião das visitas gerenciais;<text: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5.17.</text:p>
          </table:table-cell>
          <table:table-cell office:value-type="string" table:style-name="ce15">
            <text:p>O sistema deve permitir a gestão de ocorrências através do controle: de ocorrências e falhas na execução do contrato; de advertências efetuadas aos advogados/escritórios contratados; de multas aplicadas aos advogados/escritórios contratados; <text:s/>de rescisões contratuais; e de retenção acautelatória e compensação dos pagamentos, conforme previsão contratual;<text:span text:style-name="T9"><text:s/></text:span></text:p>
          </table:table-cell>
          <table:table-cell table:content-validation-name="val2" table:style-name="ce8"/>
          <table:table-cell table:content-validation-name="val1" table:style-name="ce8"/>
          <table:table-cell table:number-columns-repeated="16380"/>
        </table:table-row>
        <table:table-row table:style-name="ro7">
          <table:table-cell table:style-name="ce12"/>
          <table:table-cell table:number-columns-repeated="16383" table:style-name="ce1"/>
        </table:table-row>
        <table:table-row table:style-name="ro1">
          <table:table-cell table:style-name="ce12"/>
          <table:table-cell table:number-columns-repeated="16383" table:style-name="ce1"/>
        </table:table-row>
        <table:table-row table:style-name="ro1">
          <table:table-cell office:value-type="string" table:number-columns-spanned="4" table:number-rows-spanned="1" table:style-name="ce55">
            <text:p>6.<text:span text:style-name="T7">   <text:s/></text:span>Grupo de Funcionalidades: Gestão de atividades das equipes jurídicas (contenciosa e consultiva) com indicadores de desempenho (timesheet)</text:p>
          </table:table-cell>
          <table:covered-table-cell table:number-columns-repeated="3"/>
          <table:table-cell table:number-columns-repeated="16380"/>
        </table:table-row>
        <table:table-row table:style-name="ro2">
          <table:table-cell office:value-type="string" table:number-columns-spanned="1" table:number-rows-spanned="2" table:style-name="ce56">
            <text:p>Cod. Req</text:p>
          </table:table-cell>
          <table:table-cell office:value-type="string" table:number-columns-spanned="1" table:number-rows-spanned="2" table:style-name="ce57">
            <text:p>Descrição do Requisito</text:p>
          </table:table-cell>
          <table:table-cell office:value-type="string" table:style-name="ce4">
            <text:p>Situação<text:span text:style-name="T2"><text:s/></text:span>de Atendimento do Requisito</text:p>
          </table:table-cell>
          <table:table-cell office:value-type="string" table:style-name="ce4">
            <text:p>Nível de Complexidade da Customização</text:p>
          </table:table-cell>
          <table:table-cell table:number-columns-repeated="16380"/>
        </table:table-row>
        <table:table-row table:style-name="ro3">
          <table:covered-table-cell/>
          <table:covered-table-cell/>
          <table:table-cell office:value-type="string" table:style-name="ce5">
            <text:p>(1, 2 ou 3)</text:p>
          </table:table-cell>
          <table:table-cell office:value-type="string" table:style-name="ce5">
            <text:p>(Simples, Moderada ou Complexa)</text:p>
          </table:table-cell>
          <table:table-cell table:number-columns-repeated="16380"/>
        </table:table-row>
        <table:table-row table:style-name="ro3">
          <table:table-cell office:value-type="string" table:style-name="ce14">
            <text:p>6.1.</text:p>
          </table:table-cell>
          <table:table-cell office:value-type="string" table:style-name="ce15">
            <text:p>O sistema deve permitir a mensuração da carga de trabalho de cada advogado (timesheet);</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6.2.</text:p>
          </table:table-cell>
          <table:table-cell office:value-type="string" table:style-name="ce9">
            <text:p>O sistema deve permitir o controle das horas trabalhadas diretamente no processo, por advogado e por contrato (quando se tratar de advogado terceirizado);</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6.3.</text:p>
          </table:table-cell>
          <table:table-cell office:value-type="string" table:style-name="ce15">
            <text:p>O sistema deve controlar prazos de execução de tarefas e de solicitações atribuídas aos advogados internos e externo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6.4.</text:p>
          </table:table-cell>
          <table:table-cell office:value-type="string" table:style-name="ce9">
            <text:p>O sistema deve permitir o controle dos prazos de execução de tarefas e de solicitações atribuídas aos advogados internos e externos, de acordo com metas pré-definidas, por tipo de tarefa e por tipo de solicitação, por prioridade (ex: baixa, média, alta) e/ou por complexidade (ex: baixa, média, alta) de uma solicitação;<text: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6.5.</text:p>
          </table:table-cell>
          <table:table-cell office:value-type="string" table:style-name="ce15">
            <text:p>O sistema deve permitir a parametrização das metas pelo usuário administrador, seja para a solicitação, seja para as tarefas de modo individualizado.</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14">
            <text:p>6.6.</text:p>
          </table:table-cell>
          <table:table-cell office:value-type="string" table:style-name="ce15">
            <text:p>O sistema deve permitir a suspensão da contagem de prazo de uma tarefa ou solicitação, em função de uma pendência sob a responsabilidade de terceiro,<text:span text:style-name="T8"><text:s/></text:span>respeitando o controle do prazo que deu origem à tarefa/solicitação;<text: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6.7.</text:p>
          </table:table-cell>
          <table:table-cell office:value-type="string" table:style-name="ce15">
            <text:p>O sistema deve permitir a consulta de tarefas ou solicitações em aberto que estão atrasadas em relação ao prazo de atendimento estabelecido;</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6.8.</text:p>
          </table:table-cell>
          <table:table-cell office:value-type="string" table:style-name="ce9">
            <text:p>O sistema deve dispor de relatório de medição de atendimento de prazo das tarefas ou solicitações consolidadas por unidade jurídica, com filtros por período e por tipo, de modo que seja demonstrado o prazo total de execução da solicitação, excluindo as suspensões de prazo, e que seja possível confrontar com o prazo definido, conforme o tipo, a complexidade e a prioridade da solicitação;</text:p>
          </table:table-cell>
          <table:table-cell table:content-validation-name="val2" table:style-name="ce10"/>
          <table:table-cell table:content-validation-name="val1" table:style-name="ce10"/>
          <table:table-cell table:number-columns-repeated="16380"/>
        </table:table-row>
        <table:table-row table:style-name="ro7">
          <table:table-cell table:style-name="ce12"/>
          <table:table-cell table:number-columns-repeated="16383" table:style-name="ce1"/>
        </table:table-row>
        <table:table-row table:style-name="ro1">
          <table:table-cell table:style-name="ce12"/>
          <table:table-cell table:number-columns-repeated="16383" table:style-name="ce1"/>
        </table:table-row>
        <table:table-row table:style-name="ro1">
          <table:table-cell office:value-type="string" table:number-columns-spanned="4" table:number-rows-spanned="1" table:style-name="ce55">
            <text:p>7.<text:span text:style-name="T7">   <text:s/></text:span>Grupo de Funcionalidades: Consultoria Jurídica</text:p>
          </table:table-cell>
          <table:covered-table-cell table:number-columns-repeated="3"/>
          <table:table-cell table:number-columns-repeated="16380"/>
        </table:table-row>
        <table:table-row table:style-name="ro2">
          <table:table-cell office:value-type="string" table:number-columns-spanned="1" table:number-rows-spanned="2" table:style-name="ce56">
            <text:p>Cod. Req</text:p>
          </table:table-cell>
          <table:table-cell office:value-type="string" table:number-columns-spanned="1" table:number-rows-spanned="2" table:style-name="ce57">
            <text:p>Descrição do Requisito</text:p>
          </table:table-cell>
          <table:table-cell office:value-type="string" table:style-name="ce4">
            <text:p>Situação<text:span text:style-name="T2"><text:s/></text:span>de Atendimento do Requisito</text:p>
          </table:table-cell>
          <table:table-cell office:value-type="string" table:style-name="ce4">
            <text:p>Nível de Complexidade da Customização</text:p>
          </table:table-cell>
          <table:table-cell table:number-columns-repeated="16380"/>
        </table:table-row>
        <table:table-row table:style-name="ro3">
          <table:covered-table-cell/>
          <table:covered-table-cell/>
          <table:table-cell office:value-type="string" table:style-name="ce5">
            <text:p>(1, 2 ou 3)</text:p>
          </table:table-cell>
          <table:table-cell office:value-type="string" table:style-name="ce5">
            <text:p>(Simples, Moderada ou Complexa)</text:p>
          </table:table-cell>
          <table:table-cell table:number-columns-repeated="16380"/>
        </table:table-row>
        <table:table-row table:style-name="ro5">
          <table:table-cell office:value-type="string" table:style-name="ce14">
            <text:p>7.1.</text:p>
          </table:table-cell>
          <table:table-cell office:value-type="string" table:style-name="ce15">
            <text:p>O sistema deve restringir o encaminhamento de solicitações para manifestações do Departamento Jurídico a empregados ocupantes de funções gerenciais (somente Gestor Principal para agências, Centrais e Superintendências Estaduais) (<text:span text:style-name="T1">VALIDAÇÃO DO GESTOR CONSULENTE</text:span>);<text:span text:style-name="T4"><text:s/></text:span></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7.2.</text:p>
          </table:table-cell>
          <table:table-cell office:value-type="string" table:style-name="ce9">
            <text:p>O sistema deve restringir o encaminhamento de solicitações a unidades jurídicas específicas (<text:span text:style-name="T1">MAPA DE TRÂMITE DAS CONSULTAS</text:span>);</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7.3.</text:p>
          </table:table-cell>
          <table:table-cell office:value-type="string" table:style-name="ce15">
            <text:p>O sistema deve possuir opções de classificação da manifestação jurídica quanto à sensibilidade do tema (Público, Reservado ou Sigiloso) (<text:span text:style-name="T1">CONTROLE DE CONFIDENCIALIDADE</text:span>);<text:span text:style-name="T4"><text:s/></text:span></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7.4.</text:p>
          </table:table-cell>
          <table:table-cell office:value-type="string" table:style-name="ce9">
            <text:p>O sistema deve possuir opções de classificação da manifestação jurídica quanto à abrangência do tema (Geral e Específico) (<text:span text:style-name="T1">CONTROLE DE IMPACTO</text:span>);<text: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7.5.</text:p>
          </table:table-cell>
          <table:table-cell office:value-type="string" table:style-name="ce15">
            <text:p>O sistema deve possuir opções de classificação da manifestação jurídica quanto à complexidade do tema em Baixa, Média ou Alta (<text:span text:style-name="T1">CONTROLE DE COMPLEXIDADE</text:span>);<text: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7.6.</text:p>
          </table:table-cell>
          <table:table-cell office:value-type="string" table:style-name="ce9">
            <text:p>O sistema deve permitir a redistribuição de uma solicitação para outro advogado ou a devolução para o mesmo advogado para eventuais correções (<text:span text:style-name="T1">CONTROLE DE DEMANDAS EM ATENDIMENTO</text:span>);<text: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7.7.</text:p>
          </table:table-cell>
          <table:table-cell office:value-type="string" table:style-name="ce15">
            <text:p>O sistema deve permitir a suspensão ou prorrogação de prazos, a critério do gestor, desde que haja justificativa (<text:span text:style-name="T1">CONTROLE DO PRAZO DE ATENDIMENTO</text:span>);<text: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7.8.</text:p>
          </table:table-cell>
          <table:table-cell office:value-type="string" table:style-name="ce9">
            <text:p>O sistema deve preservar a manifestação jurídica do advogado, permitido que o respectivo gestor possa elaborar manifestação jurídica da unidade, que pode ser diferente (<text:span text:style-name="T1">PRESERVAÇÃO DA OPINIÃO TÉCNICO-JURÍDICA</text:span>);<text: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7.9.</text:p>
          </table:table-cell>
          <table:table-cell office:value-type="string" table:style-name="ce15">
            <text:p>O sistema deve restringir a visualização da manifestação jurídica emitida para o demandante à versão final elaborada/validada pelo gestor jurídico (<text:span text:style-name="T1">SUPREMACIA DA MANIFESTAÇÃO JURÍDICA DA UNIDADE</text:span>);</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7.10.</text:p>
          </table:table-cell>
          <table:table-cell office:value-type="string" table:style-name="ce9">
            <text:p>O sistema deve possuir repositório de manifestações jurídicas emitidas (pareceres, chancelas de contratos, validação de cláusulas etc.), com busca por palavras-chave para consulta dos usuários do sistema, independentemente da lotação em que estejam vinculados, respeitando o controle de confidencialidade (<text:span text:style-name="T1">GESTÃO DO CONHECIMENTO</text:span>);<text: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7.11.</text:p>
          </table:table-cell>
          <table:table-cell office:value-type="string" table:style-name="ce15">
            <text:p>O sistema deve possuir relatórios gerenciais que mostrem a quantidade de consultas recebidas em análise, respondidas ou rejeitadas, bem como o tempo de duração de cada etapa do fluxo, por unidade e por advogado, além do prazo médio de resposta em dias úteis (<text:span text:style-name="T3">timesheet</text:span>), viabilizando o gerenciamento de prazos de atendimento e a guarda do histórico de atendimento das demandas de forma centralizada (<text:span text:style-name="T1">GERENCIAMENTO DO PROCESSO DE TRABALHO</text:span>);<text: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7.12.</text:p>
          </table:table-cell>
          <table:table-cell office:value-type="string" table:style-name="ce9">
            <text:p>O sistema deve permitir a troca de informações entre o solicitante e gestor demandante, caso haja alguma dúvida com relação à solicitação. O mesmo deve ocorrer entre o demandante e a unidade jurídica que atenderá a consulta, sem que haja necessidade de devolvê-la;</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7.13.</text:p>
          </table:table-cell>
          <table:table-cell office:value-type="string" table:style-name="ce15">
            <text:p>O sistema deve permitir que o Gestor indique a quem compete a alçada de resposta na forma já prevista no Manual Jurídico (se do Advogado, do Gestor da Célula/Central, Gestor do Ambiente, Superintendente), de modo que que o Advogado possa responder a uma dada consulta sozinho, caso o Gerente da Célula/Central jurídica assim delegue. Além disto, devem haver perfis específicos para validação e liberação de respostas das demandas das alçadas competentes<text:span text:style-name="T1"><text:s/></text:span>(<text:span text:style-name="T1">ALÇADAS DE RESPOSTAS</text:span>);</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7.14.</text:p>
          </table:table-cell>
          <table:table-cell office:value-type="string" table:style-name="ce9">
            <text:p>O sistema deve permitir a realização de avaliações pelas unidades consulentes relativas aos serviços de consultoria prestados (PESQUISA DE SATISFAÇÃO), com as opções de resposta “Insatisfatória” ou “Satisfatória” aos questionamentos (parametrizáveis) abaixo:<text:s/></text:p>
            <text:p>• A emissão do parecer foi dentro do prazo normativamente estipulado?<text:s/></text:p>
            <text:p>• O parecer respondeu objetivamente o questionamento?<text:s/></text:p>
            <text:p>• O parecer foi emitido de forma clara e compreensiva?<text:s/></text:p>
            <text:p>• O parecer contribuiu para a solução da demanda para o qual foi solicitada?<text:s/></text:p>
            <text:p>Além disso, poderão ser geradas consultas e relatórios consolidados.<text:s/></text:p>
          </table:table-cell>
          <table:table-cell table:content-validation-name="val2" table:style-name="ce17"/>
          <table:table-cell table:style-name="ce17"/>
          <table:table-cell table:number-columns-repeated="16380"/>
        </table:table-row>
        <table:table-row table:style-name="ro7">
          <table:table-cell office:value-type="string" table:style-name="ce14">
            <text:p>7.15.</text:p>
          </table:table-cell>
          <table:table-cell office:value-type="string" table:style-name="ce15">
            <text:p>O sistema deve permitir a integração com o sistema de gerenciamento eletrônico de documentos do Banco, notadamente em razão da necessidade de arquivamento de determinados tipos de itens documentais naquele sistema, como pareceres, chancelas em contratos etc., o que permitirá a formação de base de conhecimento acessível aos consulentes;<text: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7.16.</text:p>
          </table:table-cell>
          <table:table-cell office:value-type="string" table:style-name="ce9">
            <text:p>O sistema deve permitir gravação de pareceres e chancelas em contratos, com inclusão de informações de identificação (nome, tipo, descrição, responsáveis, data de geração, etc.).</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7.17.</text:p>
          </table:table-cell>
          <table:table-cell office:value-type="string" table:style-name="ce15">
            <text:p>O sistema deve permitir concessão de perfis de acesso específicos de consulta aos pareceres, com visualização de acordo com a sua classificação, por administrador da Solução, com perfil específico para o CLIENTE de Parecere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7.18.</text:p>
          </table:table-cell>
          <table:table-cell office:value-type="string" table:style-name="ce9">
            <text:p>O sistema deve permitir busca aos pareceres e chancelas em contratos com possibilidade de filtros diversos, como, pelo menos, palavras-chave por conteúdo, palavras-chave por descrição, tipo de parecer e intervalo de datas. O resultado da busca deve mostrar as informações cadastrais do parecer, para qualquer usuário. No entanto, a visualização do documento em si deve se dar de acordo com o perfil do usuário e classificação do documento;<text: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7.19.</text:p>
          </table:table-cell>
          <table:table-cell office:value-type="string" table:style-name="ce15">
            <text:p>O sistema deve permitir que as solicitações de chancelas de contratos e de pareceres sejam feitas via sistema, através de abertura de solicitação em formulário com campos pré-determinados pelo BANCO;</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7.20.</text:p>
          </table:table-cell>
          <table:table-cell office:value-type="string" table:style-name="ce9">
            <text:p>O sistema deverá permitir o cadastro de consultas para emissão de pareceres e chancelas de contratos de forma manual pelo departamento jurídico;</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7.21.</text:p>
          </table:table-cell>
          <table:table-cell office:value-type="string" table:style-name="ce15">
            <text:p>Criação de workflow para chancelas em Contratos e emissão de Pareceres, afim da identificação de usuários e prazos das atividades a serem executadas, gerando alertas quando os prazos estiverem a vencer ou descumprido, escalando para conhecimento dos superiore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7.22.</text:p>
          </table:table-cell>
          <table:table-cell office:value-type="string" table:style-name="ce9">
            <text:p>O sistema deve possuir campo para inclusão da numeração da solicitação/parecer do sistema legado, para facilitar consultas à base histórica, após migração;<text:s/></text:p>
          </table:table-cell>
          <table:table-cell table:content-validation-name="val2" table:style-name="ce10"/>
          <table:table-cell table:content-validation-name="val1" table:style-name="ce10"/>
          <table:table-cell table:number-columns-repeated="16380"/>
        </table:table-row>
        <table:table-row table:style-name="ro7">
          <table:table-cell table:style-name="ce12"/>
          <table:table-cell table:number-columns-repeated="16383" table:style-name="ce1"/>
        </table:table-row>
        <table:table-row table:style-name="ro1">
          <table:table-cell table:style-name="ce12"/>
          <table:table-cell table:number-columns-repeated="16383" table:style-name="ce1"/>
        </table:table-row>
        <table:table-row table:style-name="ro1">
          <table:table-cell office:value-type="string" table:number-columns-spanned="4" table:number-rows-spanned="1" table:style-name="ce55">
            <text:p>8.<text:span text:style-name="T7"> <text:s/></text:span>Grupo de Funcionalidades: Controle de Contingências e Provisões</text:p>
          </table:table-cell>
          <table:covered-table-cell table:number-columns-repeated="3"/>
          <table:table-cell table:number-columns-repeated="16380"/>
        </table:table-row>
        <table:table-row table:style-name="ro2">
          <table:table-cell office:value-type="string" table:number-columns-spanned="1" table:number-rows-spanned="2" table:style-name="ce56">
            <text:p>Cod. Req</text:p>
          </table:table-cell>
          <table:table-cell office:value-type="string" table:number-columns-spanned="1" table:number-rows-spanned="2" table:style-name="ce57">
            <text:p>Descrição do Requisito</text:p>
          </table:table-cell>
          <table:table-cell office:value-type="string" table:style-name="ce4">
            <text:p>Situação<text:span text:style-name="T2"><text:s/></text:span>de Atendimento do Requisito</text:p>
          </table:table-cell>
          <table:table-cell office:value-type="string" table:style-name="ce4">
            <text:p>Nível de Complexidade da Customização</text:p>
          </table:table-cell>
          <table:table-cell table:number-columns-repeated="16380"/>
        </table:table-row>
        <table:table-row table:style-name="ro3">
          <table:covered-table-cell/>
          <table:covered-table-cell/>
          <table:table-cell office:value-type="string" table:style-name="ce5">
            <text:p>(1, 2 ou 3)</text:p>
          </table:table-cell>
          <table:table-cell office:value-type="string" table:style-name="ce5">
            <text:p>(Simples, Moderada ou Complexa)</text:p>
          </table:table-cell>
          <table:table-cell table:number-columns-repeated="16380"/>
        </table:table-row>
        <table:table-row table:style-name="ro10">
          <table:table-cell office:value-type="string" table:style-name="ce14">
            <text:p>8.1.</text:p>
          </table:table-cell>
          <table:table-cell office:value-type="string" table:style-name="ce15">
            <text:p>O sistema deve permitir o controle das contingências e provisões nos diversos processos de ordem cível, fiscal e trabalhista e outros, de forma massificada (automática) ou individual (manual), em andamento nas esferas administrativa e judicial, em observância às normas do Conselho Monetário Nacional (CMN), do Banco Central do Brasil (Bacen) e da Comissão de Valores Mobiliários (CVM), notadamente o Plano Contábil das Instituições do Sistema Financeiro Nacional (Cosif), o CPC 25 - Provisões, Passivos Contingentes e Ativos Contingentes (Resolução nº 3.823, de 46.42.2009, do CMN) e a Carta Circular Bacen nº 3.429, de 44.02.2040 (que disciplina sobre os processos de natureza fiscal, enquadrados como Obrigação Legal);</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8.2.</text:p>
          </table:table-cell>
          <table:table-cell office:value-type="string" table:style-name="ce9">
            <text:p>O sistema deverá possuir mecanismo de atualização monetária automática das contingências e provisões, bem como calcular os encargos (juros, multa etc.) envolvidos em processos utilizando índices pré-definidos pelos tribunais estaduais, federais, superiores, acrescidos de juros e multa cujos percentuais e períodos de incidência deverão ser obtidos a partir da parametrização da SOLUÇÃO com a partir de dados dos Órgãos da Justiça, bem como com a legislação vidente à época;</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8.3.</text:p>
          </table:table-cell>
          <table:table-cell office:value-type="string" table:style-name="ce15">
            <text:p>O sistema deve permitir que os riscos (provável, possível e remoto) e as estimativas de perdas financeiras (valores) sejam atribuídos ao processo e/ou pedido(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8.4.</text:p>
          </table:table-cell>
          <table:table-cell office:value-type="string" table:style-name="ce9">
            <text:p>O sistema deve permitir o cadastramento de mais de um risco (provável, possível e remoto), com um valor associado, para cada pedido do processo, armazenando o histórico de preenchimento e alterações dos campo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8.5.</text:p>
          </table:table-cell>
          <table:table-cell office:value-type="string" table:style-name="ce18">
            <text:p>O sistema deve permitir que as estimativas de perdas financeiras (contingências e provisões) observem parâmetros específicos, como: valor da causa, valor médio de causa, valor de média histórica de perdas financeiras (pagamentos), valor de interesse (calculado pelo Banco), valor da execução provisória, valor da execução definitiva, valor do depósito judicial e valor devido/homologado;</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8.6.</text:p>
          </table:table-cell>
          <table:table-cell office:value-type="string" table:style-name="ce9">
            <text:p>O sistema deve permitir que a avaliação e a validação dos riscos e estimativas de perdas financeiras possam observar alçadas individuais e/ou colegiada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8.7.</text:p>
          </table:table-cell>
          <table:table-cell office:value-type="string" table:style-name="ce15">
            <text:p>O sistema deve permitir que registros ou alterações das contingências (classificação de risco e/ou valor) sejam efetivados somente após aprovação pelas respectivas alçadas, havendo, ainda, a disponibilização de formulário (Nota Técnica) a ser preenchida pelo advogado do processo, bem como campo para detalhamento da aprovação ou reprovação da alteração, o responsável e a data/hora do registro;</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8.8.</text:p>
          </table:table-cell>
          <table:table-cell office:value-type="string" table:style-name="ce9">
            <text:p>O sistema deverá gerar workflow de aprovação para um aprovador ou grupo de aprovadores, com link na agenda do responsável pela aprovação, inclusive enviando e-mails sinalizando a necessidade de aprovações de contingências e provisõe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8.9.</text:p>
          </table:table-cell>
          <table:table-cell office:value-type="string" table:style-name="ce15">
            <text:p>O sistema deve permitir a indicação da causa raiz da perda financeira nos processos cujo risco de perda foi indicado como sendo “provável”;</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8.10.</text:p>
          </table:table-cell>
          <table:table-cell office:value-type="string" table:style-name="ce9">
            <text:p>O sistema deverá detalhar todas as movimentações contábeis (constituição de provisão, complemento de provisão, reversão e baixa de provisão, atualização e juros) ocorridas no processo;</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8.11.</text:p>
          </table:table-cell>
          <table:table-cell office:value-type="string" table:style-name="ce15">
            <text:p>O sistema deve permitir o envio de informações necessárias à contabilização das provisões nas rubricas correspondentes (cível, trabalhista, fiscal etc.) em sistema contábil do Banco;</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8.12.</text:p>
          </table:table-cell>
          <table:table-cell office:value-type="string" table:style-name="ce9">
            <text:p>O sistema deve permitir a parametrização de eventos que ensejem reavaliações dos registros de contingências, especialmente por meio das fases (andamentos) cadastradas no processo;</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8.13.</text:p>
          </table:table-cell>
          <table:table-cell office:value-type="string" table:style-name="ce15">
            <text:p>O sistema deve armazenar o histórico (log de alterações) dos pedidos, seus valores e sua classificação de risco, de modo que seja possível identificar, pelo menos, a situação anterior e a situação atual da informação, o usuário que a alterou e a data/hora da alteração;</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8.14.</text:p>
          </table:table-cell>
          <table:table-cell office:value-type="string" table:style-name="ce9">
            <text:p>O sistema deverá permitir que a classificação do risco (provável, possível ou remoto) e o valor estimado de perda financeira sejam atribuídos automaticamente pelo sistema, de acordo com critérios pré-estabelecidos (tipo de ações específicas, processos de determinada matéria, ocorrência de andamentos de determinado tipo, por exemplo);</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8.15.</text:p>
          </table:table-cell>
          <table:table-cell office:value-type="string" table:style-name="ce15">
            <text:p>O sistema deverá detalhar todas as movimentações contábeis, Constituição de provisão, Complemento de provisão, Estorno de provisão, reversão da provisão, complemento de atualização e juros e estorno e atualização e juro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8.16.</text:p>
          </table:table-cell>
          <table:table-cell office:value-type="string" table:style-name="ce9">
            <text:p>A movimentações contábeis deverão ser originadas dos pedidos, depósitos, penhoras, cartas de fiança, atualização, pagamentos e decisõe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8.17.</text:p>
          </table:table-cell>
          <table:table-cell office:value-type="string" table:style-name="ce15">
            <text:p>O <text:s/>sistema <text:s/>deverá <text:s/>permitir <text:s/>o <text:s/>cadastro <text:s/>de <text:s/>decisões <text:s/>dos <text:s/>pedidos, com campos para registro da data da decisão, estado da decisão, declarando se a decisão foi pela <text:s/>procedência, improcedência, procedência parcial ou sem julgamento de mérito;<text: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8.18.</text:p>
          </table:table-cell>
          <table:table-cell office:value-type="string" table:style-name="ce9">
            <text:p>O sistema deve prover comparativo entre as competências, histórico de provisionamento por processo e por pedido, mensal, semestral e anual, correção monetária das contingências e provisões;<text:s text:c="2"/></text:p>
          </table:table-cell>
          <table:table-cell table:content-validation-name="val2" table:style-name="ce10"/>
          <table:table-cell table:content-validation-name="val1" table:style-name="ce10"/>
          <table:table-cell table:number-columns-repeated="16380"/>
        </table:table-row>
        <table:table-row table:style-name="ro7">
          <table:table-cell table:style-name="ce12"/>
          <table:table-cell table:number-columns-repeated="16383" table:style-name="ce1"/>
        </table:table-row>
        <table:table-row table:style-name="ro1">
          <table:table-cell table:style-name="ce12"/>
          <table:table-cell table:number-columns-repeated="16383" table:style-name="ce1"/>
        </table:table-row>
        <table:table-row table:style-name="ro1">
          <table:table-cell office:value-type="string" table:number-columns-spanned="4" table:number-rows-spanned="1" table:style-name="ce55">
            <text:p>9.<text:span text:style-name="T7"> <text:s/></text:span>Grupo de Funcionalidades: Repositório de documentos, petições, decisões judiciais e demais arquivos integrantes dos autos processuais</text:p>
          </table:table-cell>
          <table:covered-table-cell table:number-columns-repeated="3"/>
          <table:table-cell table:number-columns-repeated="16380"/>
        </table:table-row>
        <table:table-row table:style-name="ro2">
          <table:table-cell office:value-type="string" table:number-columns-spanned="1" table:number-rows-spanned="2" table:style-name="ce56">
            <text:p>Cod. Req</text:p>
          </table:table-cell>
          <table:table-cell office:value-type="string" table:number-columns-spanned="1" table:number-rows-spanned="2" table:style-name="ce57">
            <text:p>Descrição do Requisito</text:p>
          </table:table-cell>
          <table:table-cell office:value-type="string" table:style-name="ce4">
            <text:p>Situação<text:span text:style-name="T2"><text:s/></text:span>de Atendimento do Requisito</text:p>
          </table:table-cell>
          <table:table-cell office:value-type="string" table:style-name="ce4">
            <text:p>Nível de Complexidade da Customização</text:p>
          </table:table-cell>
          <table:table-cell table:number-columns-repeated="16380"/>
        </table:table-row>
        <table:table-row table:style-name="ro3">
          <table:covered-table-cell/>
          <table:covered-table-cell/>
          <table:table-cell office:value-type="string" table:style-name="ce5">
            <text:p>(1, 2 ou 3)</text:p>
          </table:table-cell>
          <table:table-cell office:value-type="string" table:style-name="ce5">
            <text:p>(Simples, Moderada ou Complexa)</text:p>
          </table:table-cell>
          <table:table-cell table:number-columns-repeated="16380"/>
        </table:table-row>
        <table:table-row table:style-name="ro2">
          <table:table-cell office:value-type="string" table:style-name="ce14">
            <text:p>9.1.</text:p>
          </table:table-cell>
          <table:table-cell office:value-type="string" table:style-name="ce15">
            <text:p>O sistema dever possuir um repositório (banco) de petições, classificadas por tipologia e pelas teses discutidas; de decisões judiciais e de demais arquivos integrantes dos autos processuais, para indexação, pesquisa e compartilhamento;</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9.2.</text:p>
          </table:table-cell>
          <table:table-cell office:value-type="string" table:style-name="ce9">
            <text:p>O sistema deve permitir a formação de banco de teses, inclusive com uma carga inicial de documentos já existentes, com vistas ao compartilhamento entre todas as unidades jurídicas do Banco;<text: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9.3.</text:p>
          </table:table-cell>
          <table:table-cell office:value-type="string" table:style-name="ce15">
            <text:p>O sistema deve permitir a geração automatizada e a edição de petições e documentos, unitários ou em bloco, a partir dos dados<text:span text:style-name="T6"><text:s/></text:span>do próprio sistema de controle de processo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9.4.</text:p>
          </table:table-cell>
          <table:table-cell office:value-type="string" table:style-name="ce9">
            <text:p>O sistema deve permitir o arquivamento e acesso aos documentos em nuvem (<text:span text:style-name="T3">cloud computing)</text:span><text:s/>e sistemas de gerenciamento de documentos do Banco;<text: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9.5.</text:p>
          </table:table-cell>
          <table:table-cell office:value-type="string" table:style-name="ce15">
            <text:p>O sistema deve permitir a aprovação, por um usuário com perfil pré-definido, de documentos que venham a ser anexados diretamente no sistema, seja no próprio processo ou na fase (andamento) processual;<text:span text:style-name="T4"><text:s/></text:span></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9.6.</text:p>
          </table:table-cell>
          <table:table-cell office:value-type="string" table:style-name="ce9">
            <text:p>O sistema deve permitir o armazenamento de documentos sem restrição de extensão do arquivo (.doc, .pdf, .xlsx, .jpeg etc.), inclusive assinados eletrônica e digitalmente, bem como arquivos de áudio e vídeo (mp3, mp4, avi etc.);<text: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9.7.</text:p>
          </table:table-cell>
          <table:table-cell office:value-type="string" table:style-name="ce15">
            <text:p>O sistema deve permitir que os documentos anexados ao processo sejam classificados como públicos, reservados ou confidenciais, possibilitando que apenas usuários com determinado perfil possam visualizá-los;<text: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9.8.</text:p>
          </table:table-cell>
          <table:table-cell office:value-type="string" table:style-name="ce9">
            <text:p>O sistema deve permitir que os documentos que estejam anexados aos processos ou às fases (andamentos) possam ser impressos de uma só vez, com a formação de uma espécie de dossiê eletrônico do processo;<text: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9.9.</text:p>
          </table:table-cell>
          <table:table-cell office:value-type="string" table:style-name="ce15">
            <text:p>O sistema deve permitir o<text:s/><text:span text:style-name="T3">upload</text:span><text:s/>de documentos nos diversos módulos da solução (Contencioso, Consultivo, Financeiro, Controle de Contingências, Solicitações Específicas e de Subsídios etc.) admitindo-se a notificação, por e-mail, dos responsáveis ou destinatários dos documentos;<text:span text:style-name="T9"><text:s/></text:span></text:p>
          </table:table-cell>
          <table:table-cell table:content-validation-name="val2" table:style-name="ce8"/>
          <table:table-cell table:content-validation-name="val1" table:style-name="ce8"/>
          <table:table-cell table:number-columns-repeated="16380"/>
        </table:table-row>
        <table:table-row table:style-name="ro7">
          <table:table-cell table:style-name="ce12"/>
          <table:table-cell table:number-columns-repeated="16383" table:style-name="ce1"/>
        </table:table-row>
        <table:table-row table:style-name="ro1">
          <table:table-cell table:style-name="ce12"/>
          <table:table-cell table:number-columns-repeated="16383" table:style-name="ce1"/>
        </table:table-row>
        <table:table-row table:style-name="ro1">
          <table:table-cell office:value-type="string" table:number-columns-spanned="4" table:number-rows-spanned="1" table:style-name="ce55">
            <text:p>10.  Grupo de Funcionalidades: Controle de Garantias de Juízo e de Pagamentos de Despesas Administrativas e de Contencioso</text:p>
          </table:table-cell>
          <table:covered-table-cell table:number-columns-repeated="3"/>
          <table:table-cell table:number-columns-repeated="16380"/>
        </table:table-row>
        <table:table-row table:style-name="ro2">
          <table:table-cell office:value-type="string" table:number-columns-spanned="1" table:number-rows-spanned="2" table:style-name="ce56">
            <text:p>Cod. Req</text:p>
          </table:table-cell>
          <table:table-cell office:value-type="string" table:number-columns-spanned="1" table:number-rows-spanned="2" table:style-name="ce57">
            <text:p>Descrição do Requisito</text:p>
          </table:table-cell>
          <table:table-cell office:value-type="string" table:style-name="ce4">
            <text:p>Situação<text:span text:style-name="T2"><text:s/></text:span>de Atendimento do Requisito</text:p>
          </table:table-cell>
          <table:table-cell office:value-type="string" table:style-name="ce4">
            <text:p>Nível de Complexidade da Customização</text:p>
          </table:table-cell>
          <table:table-cell table:number-columns-repeated="16380"/>
        </table:table-row>
        <table:table-row table:style-name="ro3">
          <table:covered-table-cell/>
          <table:covered-table-cell/>
          <table:table-cell office:value-type="string" table:style-name="ce5">
            <text:p>(1, 2 ou 3)</text:p>
          </table:table-cell>
          <table:table-cell office:value-type="string" table:style-name="ce5">
            <text:p>(Simples, Moderada ou Complexa)</text:p>
          </table:table-cell>
          <table:table-cell table:number-columns-repeated="16380"/>
        </table:table-row>
        <table:table-row table:style-name="ro2">
          <table:table-cell office:value-type="string" table:style-name="ce2">
            <text:p>10.1.</text:p>
          </table:table-cell>
          <table:table-cell office:value-type="string" table:style-name="ce9">
            <text:p>O sistema deve permitir integração com sistema de controle dos aspectos financeiros do processo, viabilizando o gerenciamento das ações em que o Banco do Nordeste é parte processual, especialmente pelo Controle de Depósitos Judiciais e Recursai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10.2.</text:p>
          </table:table-cell>
          <table:table-cell office:value-type="string" table:style-name="ce15">
            <text:p>O sistema deve permitir integração com sistema de controle dos aspectos financeiros do processo, viabilizando o gerenciamento das ações em que o Banco do Nordeste é parte processual, especialmente pelo Controle de Bens Móveis e Imóveis oferecidos em garantia ou penhorados;<text: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10.3.</text:p>
          </table:table-cell>
          <table:table-cell office:value-type="string" table:style-name="ce9">
            <text:p>O sistema deve permitir integração com sistema de controle dos aspectos financeiros do processo, viabilizando o gerenciamento das ações em que o Banco do Nordeste é parte processual, especialmente pelo Controle de Títulos e Valores Mobiliários dos em garantia;<text: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10.4.</text:p>
          </table:table-cell>
          <table:table-cell office:value-type="string" table:style-name="ce15">
            <text:p>O sistema deve permitir integração com sistema de controle dos aspectos financeiros do processo, viabilizando o gerenciamento das ações em que o Banco do Nordeste é parte processual, especialmente pelo Controle de Pagamentos de Despesas Administrativas, contratuais ou não, e de Contencioso.</text:p>
          </table:table-cell>
          <table:table-cell table:content-validation-name="val2" table:style-name="ce8"/>
          <table:table-cell table:content-validation-name="val1" table:style-name="ce8"/>
          <table:table-cell table:number-columns-repeated="16380"/>
        </table:table-row>
        <table:table-row table:style-name="ro7">
          <table:table-cell table:style-name="ce12"/>
          <table:table-cell table:number-columns-repeated="16383" table:style-name="ce1"/>
        </table:table-row>
        <table:table-row table:style-name="ro1">
          <table:table-cell table:style-name="ce12"/>
          <table:table-cell table:number-columns-repeated="16383" table:style-name="ce1"/>
        </table:table-row>
        <table:table-row table:style-name="ro1">
          <table:table-cell office:value-type="string" table:number-columns-spanned="4" table:number-rows-spanned="1" table:style-name="ce55">
            <text:p>11.  Grupo de Funcionalidades: Financeiro</text:p>
          </table:table-cell>
          <table:covered-table-cell table:number-columns-repeated="3"/>
          <table:table-cell table:number-columns-repeated="16380"/>
        </table:table-row>
        <table:table-row table:style-name="ro2">
          <table:table-cell office:value-type="string" table:number-columns-spanned="1" table:number-rows-spanned="2" table:style-name="ce56">
            <text:p>Cod. Req</text:p>
          </table:table-cell>
          <table:table-cell office:value-type="string" table:number-columns-spanned="1" table:number-rows-spanned="2" table:style-name="ce57">
            <text:p>Descrição do Requisito</text:p>
          </table:table-cell>
          <table:table-cell office:value-type="string" table:style-name="ce4">
            <text:p>Situação<text:span text:style-name="T2"><text:s/></text:span>de Atendimento do Requisito</text:p>
          </table:table-cell>
          <table:table-cell office:value-type="string" table:style-name="ce4">
            <text:p>Nível de Complexidade da Customização</text:p>
          </table:table-cell>
          <table:table-cell table:number-columns-repeated="16380"/>
        </table:table-row>
        <table:table-row table:style-name="ro3">
          <table:covered-table-cell/>
          <table:covered-table-cell/>
          <table:table-cell office:value-type="string" table:style-name="ce5">
            <text:p>(1, 2 ou 3)</text:p>
          </table:table-cell>
          <table:table-cell office:value-type="string" table:style-name="ce5">
            <text:p>(Simples, Moderada ou Complexa)</text:p>
          </table:table-cell>
          <table:table-cell table:number-columns-repeated="16380"/>
        </table:table-row>
        <table:table-row table:style-name="ro2">
          <table:table-cell office:value-type="string" table:style-name="ce2">
            <text:p>11.1.</text:p>
          </table:table-cell>
          <table:table-cell office:value-type="string" table:style-name="ce9">
            <text:p>O sistema deve permitir o cadastro e vínculo/controle de fornecedores de serviços no curso de processos, inclusive de advogados contratados, de forma a possibilitar pagamentos aos mesmos através dos sistemas do Banco;<text: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11.2.</text:p>
          </table:table-cell>
          <table:table-cell office:value-type="string" table:style-name="ce15">
            <text:p>O sistema deverá possuir mecanismo de atualização automática dos valores de acordo com índices pré-definidos para cada tribunal;</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11.3.</text:p>
          </table:table-cell>
          <table:table-cell office:value-type="string" table:style-name="ce9">
            <text:p>O sistema deve realizar atualização monetária automática de valores e encargos (juros, multa etc.) envolvidos em processos, por meio de índices específicos que venham a ser definidos pelo Banco;<text: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11.4.</text:p>
          </table:table-cell>
          <table:table-cell office:value-type="string" table:style-name="ce15">
            <text:p>O sistema deve permitir a consulta dos valores discutidos no processo corrigidos monetariamente até a data atual ou outra definida pelo usuário no momento da consulta.</text:p>
          </table:table-cell>
          <table:table-cell table:content-validation-name="val2" table:style-name="ce8"/>
          <table:table-cell table:content-validation-name="val1" table:style-name="ce8"/>
          <table:table-cell table:number-columns-repeated="16380"/>
        </table:table-row>
        <table:table-row table:style-name="ro7">
          <table:table-cell table:style-name="ce12"/>
          <table:table-cell table:number-columns-repeated="16383" table:style-name="ce1"/>
        </table:table-row>
        <table:table-row table:style-name="ro1">
          <table:table-cell table:style-name="ce12"/>
          <table:table-cell table:number-columns-repeated="16383" table:style-name="ce1"/>
        </table:table-row>
        <table:table-row table:style-name="ro1">
          <table:table-cell office:value-type="string" table:number-columns-spanned="4" table:number-rows-spanned="1" table:style-name="ce55">
            <text:p>12.  Grupo de Funcionalidades: Controle do ajuizamento de ação judicial vinculada à operação de crédito e/ou debênture do FINOR</text:p>
          </table:table-cell>
          <table:covered-table-cell table:number-columns-repeated="3"/>
          <table:table-cell table:number-columns-repeated="16380"/>
        </table:table-row>
        <table:table-row table:style-name="ro2">
          <table:table-cell office:value-type="string" table:number-columns-spanned="1" table:number-rows-spanned="2" table:style-name="ce56">
            <text:p>Cod. Req</text:p>
          </table:table-cell>
          <table:table-cell office:value-type="string" table:number-columns-spanned="1" table:number-rows-spanned="2" table:style-name="ce57">
            <text:p>Descrição do Requisito</text:p>
          </table:table-cell>
          <table:table-cell office:value-type="string" table:style-name="ce4">
            <text:p>Situação<text:span text:style-name="T2"><text:s/></text:span>de Atendimento do Requisito</text:p>
          </table:table-cell>
          <table:table-cell office:value-type="string" table:style-name="ce4">
            <text:p>Nível de Complexidade da Customização</text:p>
          </table:table-cell>
          <table:table-cell table:number-columns-repeated="16380"/>
        </table:table-row>
        <table:table-row table:style-name="ro3">
          <table:covered-table-cell/>
          <table:covered-table-cell/>
          <table:table-cell office:value-type="string" table:style-name="ce5">
            <text:p>(1, 2 ou 3)</text:p>
          </table:table-cell>
          <table:table-cell office:value-type="string" table:style-name="ce5">
            <text:p>(Simples, Moderada ou Complexa)</text:p>
          </table:table-cell>
          <table:table-cell table:number-columns-repeated="16380"/>
        </table:table-row>
        <table:table-row table:style-name="ro11">
          <table:table-cell office:value-type="string" table:style-name="ce14">
            <text:p>12.1.</text:p>
          </table:table-cell>
          <table:table-cell office:value-type="string" table:style-name="ce15">
            <text:p>O sistema deve consumir dados mínimos das operações/debêntures ajuizadas, a exemplo do número de contrato/operação, código da unidade credora, valor contratado, saldo devedor, código do cliente etc., em observância as particularidades dos sistemas legados que venham a ser integrados, seja por meio de consultas ao banco de dados ou por meio de serviço; bem como apresentar referidos dados de forma atualizada, de acordo com o processo ao qual está(ão) vinculada(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12.2.</text:p>
          </table:table-cell>
          <table:table-cell office:value-type="string" table:style-name="ce9">
            <text:p>Para as operações em Cobrança Judicial, o sistema deve apresentar o número da solicitação de cobrança e o nome do advogado responsável pela cobrança, em consulta aos sistemas do Banco;</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12.3.</text:p>
          </table:table-cell>
          <table:table-cell office:value-type="string" table:style-name="ce15">
            <text:p>O sistema deve permitir uma visão sistêmica do cliente em cobrança judicial, com suas operações e processos, inclusive os que figura no polo passivo.</text:p>
          </table:table-cell>
          <table:table-cell table:content-validation-name="val2" table:style-name="ce8"/>
          <table:table-cell table:content-validation-name="val1" table:style-name="ce8"/>
          <table:table-cell table:number-columns-repeated="16380"/>
        </table:table-row>
        <table:table-row table:style-name="ro7">
          <table:table-cell table:style-name="ce12"/>
          <table:table-cell table:number-columns-repeated="16383" table:style-name="ce1"/>
        </table:table-row>
        <table:table-row table:style-name="ro1">
          <table:table-cell table:style-name="ce12"/>
          <table:table-cell table:number-columns-repeated="16383" table:style-name="ce1"/>
        </table:table-row>
        <table:table-row table:style-name="ro1">
          <table:table-cell office:value-type="string" table:number-columns-spanned="4" table:number-rows-spanned="1" table:style-name="ce55">
            <text:p>13.  Grupo de Funcionalidades: Controle do ajuizamento de ação judicial não vinculada à operação de crédito e/ou debênture do FINOR</text:p>
          </table:table-cell>
          <table:covered-table-cell table:number-columns-repeated="3"/>
          <table:table-cell table:number-columns-repeated="16380"/>
        </table:table-row>
        <table:table-row table:style-name="ro2">
          <table:table-cell office:value-type="string" table:number-columns-spanned="1" table:number-rows-spanned="2" table:style-name="ce56">
            <text:p>Cod. Req</text:p>
          </table:table-cell>
          <table:table-cell office:value-type="string" table:number-columns-spanned="1" table:number-rows-spanned="2" table:style-name="ce57">
            <text:p>Descrição do Requisito</text:p>
          </table:table-cell>
          <table:table-cell office:value-type="string" table:style-name="ce4">
            <text:p>Situação<text:span text:style-name="T2"><text:s/></text:span>de Atendimento do Requisito</text:p>
          </table:table-cell>
          <table:table-cell office:value-type="string" table:style-name="ce4">
            <text:p>Nível de Complexidade da Customização</text:p>
          </table:table-cell>
          <table:table-cell table:number-columns-repeated="16380"/>
        </table:table-row>
        <table:table-row table:style-name="ro3">
          <table:covered-table-cell/>
          <table:covered-table-cell/>
          <table:table-cell office:value-type="string" table:style-name="ce5">
            <text:p>(1, 2 ou 3)</text:p>
          </table:table-cell>
          <table:table-cell office:value-type="string" table:style-name="ce5">
            <text:p>(Simples, Moderada ou Complexa)</text:p>
          </table:table-cell>
          <table:table-cell table:number-columns-repeated="16380"/>
        </table:table-row>
        <table:table-row table:style-name="ro2">
          <table:table-cell office:value-type="string" table:style-name="ce14">
            <text:p>13.1.</text:p>
          </table:table-cell>
          <table:table-cell office:value-type="string" table:style-name="ce15">
            <text:p>O sistema deve permitir o gerenciamento da cobrança judicial autorizada por meio de Solicitações Específicas às unidades jurídicas, que não guardam relação com operações de crédito e debêntures do FINOR, a exemplo da cobrança judicial de convênios.</text:p>
          </table:table-cell>
          <table:table-cell table:content-validation-name="val2" table:style-name="ce8"/>
          <table:table-cell table:content-validation-name="val1" table:style-name="ce8"/>
          <table:table-cell table:number-columns-repeated="16380"/>
        </table:table-row>
        <table:table-row table:style-name="ro7">
          <table:table-cell table:style-name="ce12"/>
          <table:table-cell table:number-columns-repeated="16383" table:style-name="ce1"/>
        </table:table-row>
        <table:table-row table:style-name="ro1">
          <table:table-cell table:style-name="ce12"/>
          <table:table-cell table:number-columns-repeated="16383" table:style-name="ce1"/>
        </table:table-row>
        <table:table-row table:style-name="ro1">
          <table:table-cell office:value-type="string" table:number-columns-spanned="4" table:number-rows-spanned="1" table:style-name="ce55">
            <text:p>14.  Grupo de Funcionalidades: Controle de Litigantes para registro de restrições internas no S400 - Sistema de Parâmetros Corporativos e Cliente Único</text:p>
          </table:table-cell>
          <table:covered-table-cell table:number-columns-repeated="3"/>
          <table:table-cell table:number-columns-repeated="16380"/>
        </table:table-row>
        <table:table-row table:style-name="ro2">
          <table:table-cell office:value-type="string" table:number-columns-spanned="1" table:number-rows-spanned="2" table:style-name="ce56">
            <text:p>Cod. Req</text:p>
          </table:table-cell>
          <table:table-cell office:value-type="string" table:number-columns-spanned="1" table:number-rows-spanned="2" table:style-name="ce57">
            <text:p>Descrição do Requisito</text:p>
          </table:table-cell>
          <table:table-cell office:value-type="string" table:style-name="ce4">
            <text:p>Situação<text:span text:style-name="T2"><text:s/></text:span>de Atendimento do Requisito</text:p>
          </table:table-cell>
          <table:table-cell office:value-type="string" table:style-name="ce4">
            <text:p>Nível de Complexidade da Customização</text:p>
          </table:table-cell>
          <table:table-cell table:number-columns-repeated="16380"/>
        </table:table-row>
        <table:table-row table:style-name="ro3">
          <table:covered-table-cell/>
          <table:covered-table-cell/>
          <table:table-cell office:value-type="string" table:style-name="ce5">
            <text:p>(1, 2 ou 3)</text:p>
          </table:table-cell>
          <table:table-cell office:value-type="string" table:style-name="ce5">
            <text:p>(Simples, Moderada ou Complexa)</text:p>
          </table:table-cell>
          <table:table-cell table:number-columns-repeated="16380"/>
        </table:table-row>
        <table:table-row table:style-name="ro5">
          <table:table-cell office:value-type="string" table:style-name="ce14">
            <text:p>14.1.</text:p>
          </table:table-cell>
          <table:table-cell office:value-type="string" table:style-name="ce15">
            <text:p>O sistema deve possibilitar o gerenciamento de litigantes/clientes, de modo que seja possível subsidiar a área de concessão de crédito do Banco com informações acerca dos processos judiciais em curso ou encerrados, visando à inserção de restrições internas para os clientes no sistema de cadastro do Banco.</text:p>
          </table:table-cell>
          <table:table-cell table:content-validation-name="val2" table:style-name="ce8"/>
          <table:table-cell table:content-validation-name="val1" table:style-name="ce8"/>
          <table:table-cell table:number-columns-repeated="16380"/>
        </table:table-row>
        <table:table-row table:style-name="ro7">
          <table:table-cell table:style-name="ce12"/>
          <table:table-cell table:number-columns-repeated="16383" table:style-name="ce1"/>
        </table:table-row>
        <table:table-row table:style-name="ro1">
          <table:table-cell table:style-name="ce12"/>
          <table:table-cell table:number-columns-repeated="16383" table:style-name="ce1"/>
        </table:table-row>
        <table:table-row table:style-name="ro1">
          <table:table-cell office:value-type="string" table:number-columns-spanned="4" table:number-rows-spanned="1" table:style-name="ce55">
            <text:p>15.  Grupo de Funcionalidades: Controle de Litigantes empregados para o fornecimento e recebimento de informações do S849 – Sistema Integrado de Pessoal e S849 – Concorrências Internas</text:p>
          </table:table-cell>
          <table:covered-table-cell table:number-columns-repeated="3"/>
          <table:table-cell table:number-columns-repeated="16380"/>
        </table:table-row>
        <table:table-row table:style-name="ro2">
          <table:table-cell office:value-type="string" table:number-columns-spanned="1" table:number-rows-spanned="2" table:style-name="ce56">
            <text:p>Cod. Req</text:p>
          </table:table-cell>
          <table:table-cell office:value-type="string" table:number-columns-spanned="1" table:number-rows-spanned="2" table:style-name="ce57">
            <text:p>Descrição do Requisito</text:p>
          </table:table-cell>
          <table:table-cell office:value-type="string" table:style-name="ce4">
            <text:p>Situação<text:span text:style-name="T2"><text:s/></text:span>de Atendimento do Requisito</text:p>
          </table:table-cell>
          <table:table-cell office:value-type="string" table:style-name="ce4">
            <text:p>Nível de Complexidade da Customização</text:p>
          </table:table-cell>
          <table:table-cell table:number-columns-repeated="16380"/>
        </table:table-row>
        <table:table-row table:style-name="ro3">
          <table:covered-table-cell/>
          <table:covered-table-cell/>
          <table:table-cell office:value-type="string" table:style-name="ce5">
            <text:p>(1, 2 ou 3)</text:p>
          </table:table-cell>
          <table:table-cell office:value-type="string" table:style-name="ce5">
            <text:p>(Simples, Moderada ou Complexa)</text:p>
          </table:table-cell>
          <table:table-cell table:number-columns-repeated="16380"/>
        </table:table-row>
        <table:table-row table:style-name="ro2">
          <table:table-cell office:value-type="string" table:style-name="ce14">
            <text:p>15.1.</text:p>
          </table:table-cell>
          <table:table-cell office:value-type="string" table:style-name="ce15">
            <text:p>O sistema deve apresentar informações dos empregados em litígio com o Banco ou envolvidos em processos judiciais em que conste a indicação de empregado em virtude da prática de ato considerado irregular pelo Banco;</text:p>
          </table:table-cell>
          <table:table-cell table:content-validation-name="val2" table:style-name="ce8"/>
          <table:table-cell table:content-validation-name="val1" table:style-name="ce8"/>
          <table:table-cell table:number-columns-repeated="16380"/>
        </table:table-row>
        <table:table-row table:style-name="ro7">
          <table:table-cell table:style-name="ce12"/>
          <table:table-cell table:number-columns-repeated="16383" table:style-name="ce1"/>
        </table:table-row>
        <table:table-row table:style-name="ro1">
          <table:table-cell table:style-name="ce12"/>
          <table:table-cell table:number-columns-repeated="16383" table:style-name="ce1"/>
        </table:table-row>
        <table:table-row table:style-name="ro1">
          <table:table-cell office:value-type="string" table:number-columns-spanned="4" table:number-rows-spanned="1" table:style-name="ce55">
            <text:p>16.  Grupo de Funcionalidades: Controle de Solicitação de Subsídios às demais áreas do Banco</text:p>
          </table:table-cell>
          <table:covered-table-cell table:number-columns-repeated="3"/>
          <table:table-cell table:number-columns-repeated="16380"/>
        </table:table-row>
        <table:table-row table:style-name="ro2">
          <table:table-cell office:value-type="string" table:number-columns-spanned="1" table:number-rows-spanned="2" table:style-name="ce56">
            <text:p>Cod. Req</text:p>
          </table:table-cell>
          <table:table-cell office:value-type="string" table:number-columns-spanned="1" table:number-rows-spanned="2" table:style-name="ce57">
            <text:p>Descrição do Requisito</text:p>
          </table:table-cell>
          <table:table-cell office:value-type="string" table:style-name="ce4">
            <text:p>Situação<text:span text:style-name="T2"><text:s/></text:span>de Atendimento do Requisito</text:p>
          </table:table-cell>
          <table:table-cell office:value-type="string" table:style-name="ce4">
            <text:p>Nível de Complexidade da Customização</text:p>
          </table:table-cell>
          <table:table-cell table:number-columns-repeated="16380"/>
        </table:table-row>
        <table:table-row table:style-name="ro3">
          <table:covered-table-cell/>
          <table:covered-table-cell/>
          <table:table-cell office:value-type="string" table:style-name="ce5">
            <text:p>(1, 2 ou 3)</text:p>
          </table:table-cell>
          <table:table-cell office:value-type="string" table:style-name="ce5">
            <text:p>(Simples, Moderada ou Complexa)</text:p>
          </table:table-cell>
          <table:table-cell table:number-columns-repeated="16380"/>
        </table:table-row>
        <table:table-row table:style-name="ro5">
          <table:table-cell office:value-type="string" table:style-name="ce14">
            <text:p>16.1.</text:p>
          </table:table-cell>
          <table:table-cell office:value-type="string" table:style-name="ce15">
            <text:p>O sistema deve permitir o registro de solicitação de subsídios, inclusive de cálculos às diversas áreas técnicas do Banco, de acordo com fases (andamentos) do processo e objetivos específicos, admitindo-se a parametrização de tais informações e de um prazo mínimo de resposta pela unidade demandada;<text:span text:style-name="T9"><text:s/></text:span></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16.2.</text:p>
          </table:table-cell>
          <table:table-cell office:value-type="string" table:style-name="ce9">
            <text:p>O sistema deve permitir a definição de informações e documentos mínimos que deverão ser solicitados para fins de elaboração do cálculos, de forma parametrizada.</text:p>
          </table:table-cell>
          <table:table-cell table:content-validation-name="val2" table:style-name="ce10"/>
          <table:table-cell table:content-validation-name="val1" table:style-name="ce10"/>
          <table:table-cell table:number-columns-repeated="16380"/>
        </table:table-row>
        <table:table-row table:style-name="ro7">
          <table:table-cell table:style-name="ce12"/>
          <table:table-cell table:number-columns-repeated="16383" table:style-name="ce1"/>
        </table:table-row>
        <table:table-row table:style-name="ro1">
          <table:table-cell table:style-name="ce12"/>
          <table:table-cell table:number-columns-repeated="16383" table:style-name="ce1"/>
        </table:table-row>
        <table:table-row table:style-name="ro1">
          <table:table-cell office:value-type="string" table:number-columns-spanned="4" table:number-rows-spanned="1" table:style-name="ce55">
            <text:p>17.  Grupo de Funcionalidades: Controle de Solicitações Específicas (<text:span text:style-name="T10">Worflows</text:span>)</text:p>
          </table:table-cell>
          <table:covered-table-cell table:number-columns-repeated="3"/>
          <table:table-cell table:number-columns-repeated="16380"/>
        </table:table-row>
        <table:table-row table:style-name="ro2">
          <table:table-cell office:value-type="string" table:number-columns-spanned="1" table:number-rows-spanned="2" table:style-name="ce56">
            <text:p>Cod. Req</text:p>
          </table:table-cell>
          <table:table-cell office:value-type="string" table:number-columns-spanned="1" table:number-rows-spanned="2" table:style-name="ce57">
            <text:p>Descrição do Requisito</text:p>
          </table:table-cell>
          <table:table-cell office:value-type="string" table:style-name="ce4">
            <text:p>Situação<text:span text:style-name="T2"><text:s/></text:span>de Atendimento do Requisito</text:p>
          </table:table-cell>
          <table:table-cell office:value-type="string" table:style-name="ce4">
            <text:p>Nível de Complexidade da Customização</text:p>
          </table:table-cell>
          <table:table-cell table:number-columns-repeated="16380"/>
        </table:table-row>
        <table:table-row table:style-name="ro3">
          <table:covered-table-cell/>
          <table:covered-table-cell/>
          <table:table-cell office:value-type="string" table:style-name="ce5">
            <text:p>(1, 2 ou 3)</text:p>
          </table:table-cell>
          <table:table-cell office:value-type="string" table:style-name="ce5">
            <text:p>(Simples, Moderada ou Complexa)</text:p>
          </table:table-cell>
          <table:table-cell table:number-columns-repeated="16380"/>
        </table:table-row>
        <table:table-row table:style-name="ro5">
          <table:table-cell office:value-type="string" table:style-name="ce14">
            <text:p>17.1.</text:p>
          </table:table-cell>
          <table:table-cell office:value-type="string" table:style-name="ce15">
            <text:p>O sistema deve permitir a criação fluxos de trabalho (parametrizáveis) para tratamento de solicitações específicas ao Departamento Jurídico, bem como para execução de tarefas iniciadas nas próprias unidades jurídicas ou destinadas aos advogados e escritórios contratado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17.2.</text:p>
          </table:table-cell>
          <table:table-cell office:value-type="string" table:style-name="ce9">
            <text:p>O sistema deve permitir criação de Solicitações Específicas em lote (por importação de arquivo), a partir de tela do sistema;<text: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17.3.</text:p>
          </table:table-cell>
          <table:table-cell office:value-type="string" table:style-name="ce15">
            <text:p>O sistema deve permitir o controle de acesso às solicitações, por tipo de solicitação, perfil de usuário, grupo de usuários ou por unidade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17.4.</text:p>
          </table:table-cell>
          <table:table-cell office:value-type="string" table:style-name="ce9">
            <text:p>O sistema deve permitir a identificação de todas as solicitações de responsabilidade de um determinado usuário ou unidade, com possibilidade de extração de relatório, que poderá ser exibido em tela, exportado para planilha em formato<text:s/><text:span text:style-name="T3">.xlsx<text:s/></text:span>ou impresso em arquivo<text:s/><text:span text:style-name="T3">.pdf</text:span>;</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17.5.</text:p>
          </table:table-cell>
          <table:table-cell office:value-type="string" table:style-name="ce15">
            <text:p>O sistema deve permitir a parametrização das informações que podem ser visualizadas e acessadas nas solicitações, de acordo com o perfil do usuário;</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17.6.</text:p>
          </table:table-cell>
          <table:table-cell office:value-type="string" table:style-name="ce9">
            <text:p>O sistema deve permitir que o gestor da unidade crie ou redistribua tarefas para os membros de sua equipe, sejam advogados ou integrantes do apoio administrativo;</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17.7.</text:p>
          </table:table-cell>
          <table:table-cell office:value-type="string" table:style-name="ce15">
            <text:p>O sistema deverá possuir painel de trabalho que reúna todas as tarefas dos usuários de uma unidade jurídica, bem como os dados consolidados para visão gerencial;<text: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17.8.</text:p>
          </table:table-cell>
          <table:table-cell office:value-type="string" table:style-name="ce9">
            <text:p>O sistema deve permitir a configuração/alteração dos fluxos de trabalho a qualquer tempo, por usuário administrador;</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17.9.</text:p>
          </table:table-cell>
          <table:table-cell office:value-type="string" table:style-name="ce15">
            <text:p>O sistema deve permitir o estabelecimento de parâmetros mínimos para o cumprimento de determinada tarefa;</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17.10.</text:p>
          </table:table-cell>
          <table:table-cell office:value-type="string" table:style-name="ce9">
            <text:p>O sistema dever permitir que alterações em determinados campos iniciem fluxos de aprovação para validação da alteração pela alçada competente, com<text:s/><text:span text:style-name="T3">link</text:span><text:s/>na agenda do responsável pela aprovação;<text: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17.11.</text:p>
          </table:table-cell>
          <table:table-cell office:value-type="string" table:style-name="ce15">
            <text:p>O sistema deve permitir ao usuário responsável pela criação de uma tarefa e ao usuário administrador visualizar e alterar (redirecionar) o responsável de eventual tarefa em andamento;<text: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17.12.</text:p>
          </table:table-cell>
          <table:table-cell office:value-type="string" table:style-name="ce9">
            <text:p>O sistema deve permitir a mudança, em lote, de tarefas e fluxos com um determinado usuário para outro usuário;</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17.13.</text:p>
          </table:table-cell>
          <table:table-cell office:value-type="string" table:style-name="ce15">
            <text:p>O sistema deve permitir que o registro de determinadas fases (andamentos) <text:s/>de um processo, que estejam relacionados a tarefas num fluxo de trabalho (<text:span text:style-name="T3">workflow</text:span>), possam concluir tais tarefas de forma automatizada;</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17.14.</text:p>
          </table:table-cell>
          <table:table-cell office:value-type="string" table:style-name="ce9">
            <text:p>O sistema deverá possuir painel de trabalho que reúna todas as notificações e tarefas <text:s/>dos agentes, bem como os dados consolidados para visão gerencial conforme a estrutura do BANCO;</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17.15.</text:p>
          </table:table-cell>
          <table:table-cell office:value-type="string" table:style-name="ce15">
            <text:p>O sistema deve permitir a consulta do estágio atual (tarefa/andamento/etc.) do<text:s/><text:span text:style-name="T3">workflow</text:span><text:s/>de uma solicitação;</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17.16.</text:p>
          </table:table-cell>
          <table:table-cell office:value-type="string" table:style-name="ce9">
            <text:p>O sistema deve permitir ao usuário administrador e o requisitante visualizarem o responsável da tarefa em andamento no<text:s/><text:span text:style-name="T3">workflow</text:span><text:s/>de aprovação;</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17.17.</text:p>
          </table:table-cell>
          <table:table-cell office:value-type="string" table:style-name="ce15">
            <text:p>Possibilidade de usuário administrador redirecionar responsável no<text:s text:c="2"/><text:span text:style-name="T3">workflow<text:s/></text:span>de aprovação de solicitaçõe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17.18.</text:p>
          </table:table-cell>
          <table:table-cell office:value-type="string" table:style-name="ce9">
            <text:p>O sistema deve disponibilizar a opção de rascunho para determinadas atividades em um dado<text:s/><text:span text:style-name="T3">workflow</text:span>, de modo que ela não prossiga sem que o usuário a salve de maneira definitiva.</text:p>
          </table:table-cell>
          <table:table-cell table:content-validation-name="val2" table:style-name="ce10"/>
          <table:table-cell table:content-validation-name="val1" table:style-name="ce10"/>
          <table:table-cell table:number-columns-repeated="16380"/>
        </table:table-row>
        <table:table-row table:style-name="ro7">
          <table:table-cell table:style-name="ce12"/>
          <table:table-cell table:number-columns-repeated="16383" table:style-name="ce1"/>
        </table:table-row>
        <table:table-row table:style-name="ro1">
          <table:table-cell table:style-name="ce12"/>
          <table:table-cell table:number-columns-repeated="16383" table:style-name="ce1"/>
        </table:table-row>
        <table:table-row table:style-name="ro1">
          <table:table-cell office:value-type="string" table:number-columns-spanned="4" table:number-rows-spanned="1" table:style-name="ce55">
            <text:p>18.  Grupo de Funcionalidades: Controle de mensagens/notificações</text:p>
          </table:table-cell>
          <table:covered-table-cell table:number-columns-repeated="3"/>
          <table:table-cell table:number-columns-repeated="16380"/>
        </table:table-row>
        <table:table-row table:style-name="ro2">
          <table:table-cell office:value-type="string" table:number-columns-spanned="1" table:number-rows-spanned="2" table:style-name="ce56">
            <text:p>Cod. Req</text:p>
          </table:table-cell>
          <table:table-cell office:value-type="string" table:number-columns-spanned="1" table:number-rows-spanned="2" table:style-name="ce57">
            <text:p>Descrição do Requisito</text:p>
          </table:table-cell>
          <table:table-cell office:value-type="string" table:style-name="ce4">
            <text:p>Situação<text:span text:style-name="T2"><text:s/></text:span>de Atendimento do Requisito</text:p>
          </table:table-cell>
          <table:table-cell office:value-type="string" table:style-name="ce4">
            <text:p>Nível de Complexidade da Customização</text:p>
          </table:table-cell>
          <table:table-cell table:number-columns-repeated="16380"/>
        </table:table-row>
        <table:table-row table:style-name="ro3">
          <table:covered-table-cell/>
          <table:covered-table-cell/>
          <table:table-cell office:value-type="string" table:style-name="ce5">
            <text:p>(1, 2 ou 3)</text:p>
          </table:table-cell>
          <table:table-cell office:value-type="string" table:style-name="ce5">
            <text:p>(Simples, Moderada ou Complexa)</text:p>
          </table:table-cell>
          <table:table-cell table:number-columns-repeated="16380"/>
        </table:table-row>
        <table:table-row table:style-name="ro11">
          <table:table-cell office:value-type="string" table:style-name="ce14">
            <text:p>18.1.</text:p>
          </table:table-cell>
          <table:table-cell office:value-type="string" table:style-name="ce15">
            <text:p>O sistema deverá fornecer um serviço de mensagens/notificações, permitindo o registro de toda comunicação interna e externa, entre usuários do sistema ou destinatários não usuários, seja através de notificação em tela do próprio sistema ou por e-mail, especialmente para o controle de prazos de compromissos e/ou tarefas, possibilitando anexar documentos e permitindo a consulta dos registros por assunto, processo, palavras-chaves etc.;<text: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18.2.</text:p>
          </table:table-cell>
          <table:table-cell office:value-type="string" table:style-name="ce9">
            <text:p>O sistema deve permitir parametrização de regras para geração de mensagens/notificações, seja via e-mail ou em tela configurável;</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18.3.</text:p>
          </table:table-cell>
          <table:table-cell office:value-type="string" table:style-name="ce15">
            <text:p>O sistema deve permitir que todas as mensagens, enviadas e recebidas, permaneçam vinculadas ao histórico do litigante, do processo principal e respectivos incidente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18.4.</text:p>
          </table:table-cell>
          <table:table-cell office:value-type="string" table:style-name="ce9">
            <text:p>O sistema deve permitir, também, a visualização das mensagens em forma de lista, juntamente com os andamentos processuais correspondentes em uma única tela, conforme o caso, permitindo a ordenação cronológica dos registros, de forma crescente ou decrescente;</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18.5.</text:p>
          </table:table-cell>
          <table:table-cell office:value-type="string" table:style-name="ce15">
            <text:p>O sistema deve permitir o envio, encaminhamento e resposta de e-mails para destinatários internos e externos, usuários ou não da ferramenta, considerando que o conteúdo do e-mail original foi preservado, vinculando-o(os) à funcionalidade correspondente (processo, solicitação de parecer etc.);</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18.6.</text:p>
          </table:table-cell>
          <table:table-cell office:value-type="string" table:style-name="ce9">
            <text:p>O sistema deve permitir a notificação (em tela ou por e-mail) de cada usuário com atividades a executar, independente de fazerem parte em um fluxo de trabalho (workflow) específico, observando regras pré-definidas, a exemplo de: processos sem movimentação por um determinado período de tempo (parametrizado), cadastros de processos incompletos ou inconsistentes, fases (andamentos) pendentes de aprovação, após captura nos sites dos Tribunais, publicações capturadas dos Diários Oficiais de Justiça pendentes de análise etc.;</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18.7.</text:p>
          </table:table-cell>
          <table:table-cell office:value-type="string" table:style-name="ce15">
            <text:p>O sistema deve permitir que os gestores visualizem as mensagens/notificações de membros de suas equipes, tanto de forma individual como de toda a unidade jurídica, inclusive aquelas destinadas aos advogados e escritórios contratados.</text:p>
          </table:table-cell>
          <table:table-cell table:content-validation-name="val2" table:style-name="ce8"/>
          <table:table-cell table:content-validation-name="val1" table:style-name="ce8"/>
          <table:table-cell table:number-columns-repeated="16380"/>
        </table:table-row>
        <table:table-row table:style-name="ro7">
          <table:table-cell table:style-name="ce12"/>
          <table:table-cell table:number-columns-repeated="16383" table:style-name="ce1"/>
        </table:table-row>
        <table:table-row table:style-name="ro1">
          <table:table-cell table:style-name="ce12"/>
          <table:table-cell table:number-columns-repeated="16383" table:style-name="ce1"/>
        </table:table-row>
        <table:table-row table:style-name="ro1">
          <table:table-cell office:value-type="string" table:number-columns-spanned="4" table:number-rows-spanned="1" table:style-name="ce55">
            <text:p>19.  Grupo de Funcionalidades: Relatórios, Dashboards, Painéis Jurimétricos e Acesso a Dados</text:p>
          </table:table-cell>
          <table:covered-table-cell table:number-columns-repeated="3"/>
          <table:table-cell table:number-columns-repeated="16380"/>
        </table:table-row>
        <table:table-row table:style-name="ro2">
          <table:table-cell office:value-type="string" table:number-columns-spanned="1" table:number-rows-spanned="2" table:style-name="ce56">
            <text:p>Cod. Req</text:p>
          </table:table-cell>
          <table:table-cell office:value-type="string" table:number-columns-spanned="1" table:number-rows-spanned="2" table:style-name="ce57">
            <text:p>Descrição do Requisito</text:p>
          </table:table-cell>
          <table:table-cell office:value-type="string" table:style-name="ce4">
            <text:p>Situação<text:span text:style-name="T2"><text:s/></text:span>de Atendimento do Requisito</text:p>
          </table:table-cell>
          <table:table-cell office:value-type="string" table:style-name="ce4">
            <text:p>Nível de Complexidade da Customização</text:p>
          </table:table-cell>
          <table:table-cell table:number-columns-repeated="16380"/>
        </table:table-row>
        <table:table-row table:style-name="ro3">
          <table:covered-table-cell/>
          <table:covered-table-cell/>
          <table:table-cell office:value-type="string" table:style-name="ce5">
            <text:p>(1, 2 ou 3)</text:p>
          </table:table-cell>
          <table:table-cell office:value-type="string" table:style-name="ce5">
            <text:p>(Simples, Moderada ou Complexa)</text:p>
          </table:table-cell>
          <table:table-cell table:number-columns-repeated="16380"/>
        </table:table-row>
        <table:table-row table:style-name="ro3">
          <table:table-cell office:value-type="string" table:style-name="ce14">
            <text:p>19.1.</text:p>
          </table:table-cell>
          <table:table-cell office:value-type="string" table:style-name="ce15">
            <text:p>O sistema deve possuir um módulo de<text:s/><text:span text:style-name="T1">Jurimetria</text:span>, apresentando dados quantitativos e qualitativos;<text: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19.2.</text:p>
          </table:table-cell>
          <table:table-cell office:value-type="string" table:style-name="ce9">
            <text:p>O sistema deve possuir um módulo de relatórios parametrizáveis, admitindo-se filtros pelos principais campos do sistema, a geração em tela, bem como a impressão/exportação em .pdf, .xlsx, .csv, .txt etc.;<text: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19.3.</text:p>
          </table:table-cell>
          <table:table-cell office:value-type="string" table:style-name="ce15">
            <text:p>O sistema deve permitir aos usuários autorizados a criação de<text:s/><text:span text:style-name="T3">dashboards</text:span><text:s/>configuráveis e específicos, que possibilite a geração de indicadores de desempenho acerca de determinadas atividades, permitindo que cada usuário visualize no seu painel de trabalho as informações mais relevantes, conforme o perfil de acesso;</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19.4.</text:p>
          </table:table-cell>
          <table:table-cell office:value-type="string" table:style-name="ce9">
            <text:p>O sistema deve possuir funcionalidade de<text:s/><text:span text:style-name="T3">Business Intelligence</text:span><text:s/>(<text:span text:style-name="T3">BI</text:span>) ou permitir o acesso à sua base de dados por software utilizado pelo Banco, a exemplo do<text:s/><text:span text:style-name="T3">Microsoft Power BI</text:span>, com a finalidade de geração de relatórios gerenciais por demanda, a partir do cruzamento de quaisquer campos que contenham dados quantificáveis, com navegação pelos gráficos e tabelas criados;<text: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19.5.</text:p>
          </table:table-cell>
          <table:table-cell office:value-type="string" table:style-name="ce15">
            <text:p>O sistema deve permitir a programação do envio de relatórios específicos por usuário, grupo de usuários ou unidade jurídica;<text: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19.6.</text:p>
          </table:table-cell>
          <table:table-cell office:value-type="string" table:style-name="ce9">
            <text:p>O sistema deve permitir ao administrador customizar relatórios existentes, criar novos relatórios ou ainda permitir a geração periódica e armazenamento de bases de dados em servidor específico;</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19.7.</text:p>
          </table:table-cell>
          <table:table-cell office:value-type="string" table:style-name="ce15">
            <text:p>Relatório de andamentos processuais capturados dos Tribunais de Justiça de todo país;<text:span text:style-name="T9"><text:s/></text:span></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19.8.</text:p>
          </table:table-cell>
          <table:table-cell office:value-type="string" table:style-name="ce9">
            <text:p>Relatório de publicações capturadas dos diversos Diários Oficiais de Justiça do país;<text: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19.9.</text:p>
          </table:table-cell>
          <table:table-cell office:value-type="string" table:style-name="ce15">
            <text:p>Relatório de processos sem movimentação (andamentos) em um determinado número de dias (configurável pelo usuário);</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19.10.</text:p>
          </table:table-cell>
          <table:table-cell office:value-type="string" table:style-name="ce9">
            <text:p>Relatório de indicadores de desempenho nos processos (êxito, sucumbência, sentenças favoráveis, sentenças desfavoráveis etc.);<text:span text:style-name="T4"><text:s/></text:span></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19.11.</text:p>
          </table:table-cell>
          <table:table-cell office:value-type="string" table:style-name="ce15">
            <text:p>Relatório de horas trabalhadas por processo, litigante, unidade demandante, período etc.;</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19.12.</text:p>
          </table:table-cell>
          <table:table-cell office:value-type="string" table:style-name="ce9">
            <text:p>Relatório de processos com indicativo de realização de acordos judiciais ou extrajudiciais, possibilitando que Banco submeta, antecipadamente, a análise de pleitos às alçadas competentes;<text: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19.13.</text:p>
          </table:table-cell>
          <table:table-cell office:value-type="string" table:style-name="ce15">
            <text:p>Relatório de processos em que o Banco mais sucumbiu, indicando a causa raiz, de forma que o Banco possa adaptar seus procedimentos internos e prevenir futuros prejuízos;<text: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19.14.</text:p>
          </table:table-cell>
          <table:table-cell office:value-type="string" table:style-name="ce9">
            <text:p>Relatório de acompanhamento de leilões judiciais nos processos em que é parte ou interessado;<text: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19.15.</text:p>
          </table:table-cell>
          <table:table-cell office:value-type="string" table:style-name="ce15">
            <text:p>Relatório da Base de Processos (total e por unidade jurídica), contemplando as informações de todos os dados das fichas dos processos, inclusive os encerrados, admitindo-se o filtro somente daqueles que possuem contingência associada em uma determinada competência;<text:span text:style-name="T9"><text:s/></text:span></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19.16.</text:p>
          </table:table-cell>
          <table:table-cell office:value-type="string" table:style-name="ce9">
            <text:p>Relatório de todas as operações de crédito, por situação de quitação ('em ser', liquidadas, transferidas etc.), situação de cobrança (judicial, extrajudicial etc.) e situação contábil (normal, atraso e prejuízo) vinculadas a processos, encerrados ou não;<text: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19.17.</text:p>
          </table:table-cell>
          <table:table-cell office:value-type="string" table:style-name="ce15">
            <text:p>Relatórios de pedidos, causas de pedir e<text:s/><text:span text:style-name="T1">causas raízes</text:span><text:s/>vinculadas aos processo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19.18.</text:p>
          </table:table-cell>
          <table:table-cell office:value-type="string" table:style-name="ce9">
            <text:p>Relatório de debêntures do FINOR vinculadas a processos, encerrados ou não;<text: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19.19.</text:p>
          </table:table-cell>
          <table:table-cell office:value-type="string" table:style-name="ce15">
            <text:p>Relatório de agenda de compromissos nos processos;<text: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19.20.</text:p>
          </table:table-cell>
          <table:table-cell office:value-type="string" table:style-name="ce9">
            <text:p>Relatório de litigantes;<text: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19.21.</text:p>
          </table:table-cell>
          <table:table-cell office:value-type="string" table:style-name="ce15">
            <text:p>Relatório de Clientes em Recuperação Judicial e Falência;<text: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19.22.</text:p>
          </table:table-cell>
          <table:table-cell office:value-type="string" table:style-name="ce9">
            <text:p>Relatório gerencial de Segmentação da Carteira de Contencioso;<text: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19.23.</text:p>
          </table:table-cell>
          <table:table-cell office:value-type="string" table:style-name="ce15">
            <text:p>Relatório gerencial de Terceirização dos Serviços Advocatícios por Estado (UF);<text: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19.24.</text:p>
          </table:table-cell>
          <table:table-cell office:value-type="string" table:style-name="ce9">
            <text:p>Relatório de Pagamentos de Cotas de Manutenções Mensais aos Advogados/Escritórios Contratado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19.25.</text:p>
          </table:table-cell>
          <table:table-cell office:value-type="string" table:style-name="ce15">
            <text:p><text:span text:style-name="T1">Relatório de Prévia de Fechamento das Provisões</text:span>, de modo que se tenha uma visão antecipada do fechamento das contingências (movimentações e saldos por grupo contábil) de uma dada competência, com base nas informações disponíveis na data de sua geração, permitindo-se, inclusive, o acompanhamento dos processos que requerem validação pelas alçadas competentes;<text: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19.26.</text:p>
          </table:table-cell>
          <table:table-cell office:value-type="string" table:style-name="ce9">
            <text:p><text:span text:style-name="T1">Relatório de Evolução dos Saldos de Provisões</text:span>, por grupo contábil, detalhando as movimentações de constituição, reversão, pagamentos e respectivos estornos, de forma mensal e acumulada em determinado período;<text:s/></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19.27.</text:p>
          </table:table-cell>
          <table:table-cell office:value-type="string" table:style-name="ce15">
            <text:p><text:span text:style-name="T1">Relatório Analítico de Provisões</text:span>, por processo, detalhando as movimentações de constituição, reversão, pagamentos e respectivos estornos de uma dada competência, comparada à uma competência anterior;<text: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19.28.</text:p>
          </table:table-cell>
          <table:table-cell office:value-type="string" table:style-name="ce9">
            <text:p><text:span text:style-name="T1">Painel para Gerenciamento Integrado de Risco – GIR</text:span>, que contempla quadro resumo das provisões e contingências por risco em cada um dos grupos contábeis, além das informações sobre os valores de constituições de provisões, reversões de provisão e baixas de provisão por grupo e total;<text:span text:style-name="T1"><text:s/></text:span></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19.29.</text:p>
          </table:table-cell>
          <table:table-cell office:value-type="string" table:style-name="ce15">
            <text:p><text:span text:style-name="T1">Relatório de Maiores Movimentações de Provisões</text:span>, contendo as movimentações (variações) de provisão superiores a um valor a ser parametrizado no sistema, indicando para cada processo, a data de ajuizamento; os pedidos contingenciáveis, as causas de pedir, o tipo de movimentação (constituição, reversão etc.), valor de provisão, valor da variação e sua justificativa. Além disto, que seja indicado por grupo contábil o volume das movimentações de provisão (constituição, reversão e baixa) e os saldos de provisão do mês anterior e atual;<text: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19.30.</text:p>
          </table:table-cell>
          <table:table-cell office:value-type="string" table:style-name="ce9">
            <text:p><text:span text:style-name="T1">Relatório Comparativo de Pagamentos x Provisões</text:span><text:s/>para a Auditoria Interna, no qual são indicados os processos em que houve registro de pagamento em determinada competência, indicando seus montantes, observando a existência de provisão prévia e o seu ajuste (provisão do mês anterior e provisão atual). Além disto, que sejam indicados os pedidos e as causas de pedir, o tipo de ação, a especialização da vara, o tipo de advogado (interno ou externo), o encerramento do processo (se houver) e a posição de última contingência ou provisão;<text:span text:style-name="T6"><text:s/></text:span></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19.31.</text:p>
          </table:table-cell>
          <table:table-cell office:value-type="string" table:style-name="ce15">
            <text:p>Relatórios e Painéis Gerenciais para o Comitê de Risco e de Capital do Banco, contemplando:</text:p>
            <text:p>19.31.1. Informações sobre as contingências por risco, trazendo gráfico que relaciona a composição percentual das contingências ao risco;</text:p>
            <text:p>19.31.2. Gráfico comparativo e evolutivo demonstrando os valores de provisões e os saldos de depósitos judiciais;</text:p>
            <text:p>19.31.3. Relação dos maiores processos contingenciáveis por tipo de risco, trazendo informações sobre variação da contingência (quantitativo parametrizado);</text:p>
            <text:p>19.31.4. Evolução das contingências por grupo e por risco, com gráfico e tabela comparativa;<text:s/></text:p>
            <text:p>19.31.5. Evolução dos depósitos por grupo contábil, com gráfico e tabela comparativa;</text:p>
            <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19.32.</text:p>
          </table:table-cell>
          <table:table-cell office:value-type="string" table:style-name="ce9">
            <text:p><text:span text:style-name="T1">Relatório de Pagamentos</text:span><text:s/>no qual sejam listados os pagamentos realizados em determinado período por data de registro, relacionando informações de contingências e sua classificação (risco, valor etc.) em várias situações temporais (ex: no cadastramento do processo, no mês do pagamento, quando do encerramento);</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19.33.</text:p>
          </table:table-cell>
          <table:table-cell office:value-type="string" table:style-name="ce15">
            <text:p>O sistema deve dispor de plataforma que disponibilize uma base representativa de todo histórico processual, no mínimo de 4ª e 2ª instâncias, ao longo dos últimos anos, em painéis e gráficos personalizados, em consulta aos sites dos Tribunais;<text: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19.34.</text:p>
          </table:table-cell>
          <table:table-cell office:value-type="string" table:style-name="ce9">
            <text:p>O sistema deve permitir a captura, extração e análise de dados de forma dinâmica para visualização de informações estratégicas e melhor entendimento da carteira de processos em diferentes ângulos (trabalhista, cível etc.), especialmente:</text:p>
            <text:p>19.34.1. Quantidade de Unidades Federativas com Processos;</text:p>
            <text:p>19.34.2. Quantidade de Comarcas com Processos;</text:p>
            <text:p>19.34.3. Volume Total de Processos;</text:p>
            <text:p>19.34.4. Mapa de Calor de Volume de Processos por UF;<text:s/></text:p>
            <text:p>19.34.5. Mapa de Volume de Processos por Comarca;</text:p>
            <text:p>19.34.6. Ranking de Volume de Processos por UF;</text:p>
            <text:p>19.34.7. Ranking de Volume de Processos por Comarca;</text:p>
            <text:p>19.34.8. Ranking de Volume Financeiro de Pedidos por Comarca;</text:p>
            <text:p>19.34.9. Filtro e Volume de Ações por Assunto;</text:p>
            <text:p>19.34.10. Duração dos Processos até a Sentença;</text:p>
            <text:p>19.34.11. Volume de Processos por Data da Sentença;</text:p>
            <text:p>19.34.12. Duração dos Processos até a Sentença por Juiz;</text:p>
            <text:p>19.34.13. Ranking de condenações por Juízes, Varas, Comarcas e Processos;</text:p>
            <text:p>19.34.14. Ranking de Advogados Contratados por Volume de Ações;<text:s/></text:p>
            <text:p>19.34.15. Ranking de Comarcas por Volume de Ações;<text:s/></text:p>
            <text:p>19.34.16. Evolução dos resultados das ações com desfecho (absoluto e proporcional);<text:s/></text:p>
            <text:p>19.34.17. Comparativo de evolução do resultado das ações com desfecho por Advogado contratado (proporcional);</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19.35</text:p>
          </table:table-cell>
          <table:table-cell office:value-type="string" table:style-name="ce15">
            <text:p><text:span text:style-name="T1">Relatório de demandas de Consultoria Jurídica</text:span>, indicando: código no sistema, unidade consulente, data de recebimento, data da distribuição, data da conclusão do parecer, data da emissão da resposta ao consulente, advogado, complexidade, tipo de resposta (Parecer Jurídico, Nota Jurídica ou Chancela em Contrato), repercussão (baixa, média ou alta), prazo efetivo de resposta (em dias úteis), status atual.</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19.36</text:p>
          </table:table-cell>
          <table:table-cell office:value-type="string" table:style-name="ce9">
            <text:p>Relatório de processos com indicativo de “em extinção” ou “trânsito em julgado”;</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6">
            <text:p>19.37</text:p>
          </table:table-cell>
          <table:table-cell office:value-type="string" table:style-name="ce7">
            <text:p>O sistema deve gerar, como uma de suas saídas: <text:s/>relatório de processos com indicativo de realização de acordos judiciais ou extrajudiciais, possibilitando que o Banco submeta, antecipadamente, a análise de pleitos às alçadas competentes; <text:s/>relatório de processos em que o Banco mais sucumbiu, indicando a causa raiz, de forma que o Banco possa adaptar seus procedimentos internos e prevenir futuros prejuízos; e relatórios de pedidos, causas de pedir e causas raízes vinculadas aos processos.</text:p>
          </table:table-cell>
          <table:table-cell table:content-validation-name="val2" table:style-name="ce19"/>
          <table:table-cell table:content-validation-name="val1" table:style-name="ce19"/>
          <table:table-cell table:number-columns-repeated="16380"/>
        </table:table-row>
        <table:table-row table:style-name="ro7">
          <table:table-cell table:style-name="ce20"/>
          <table:table-cell table:style-name="ce21"/>
          <table:table-cell table:content-validation-name="val2" table:style-name="ce22"/>
          <table:table-cell table:content-validation-name="val1" table:style-name="ce22"/>
          <table:table-cell table:number-columns-repeated="16380" table:style-name="ce23"/>
        </table:table-row>
        <table:table-row table:style-name="ro1">
          <table:table-cell table:style-name="ce12"/>
          <table:table-cell table:number-columns-repeated="16383" table:style-name="ce1"/>
        </table:table-row>
        <table:table-row table:style-name="ro1">
          <table:table-cell office:value-type="string" table:number-columns-spanned="4" table:number-rows-spanned="1" table:style-name="ce55">
            <text:p>20.  Grupo de Funcionalidades: Analytics (análise preditiva)</text:p>
          </table:table-cell>
          <table:covered-table-cell table:number-columns-repeated="3"/>
          <table:table-cell table:number-columns-repeated="16380"/>
        </table:table-row>
        <table:table-row table:style-name="ro2">
          <table:table-cell office:value-type="string" table:number-columns-spanned="1" table:number-rows-spanned="2" table:style-name="ce56">
            <text:p>Cod. Req</text:p>
          </table:table-cell>
          <table:table-cell office:value-type="string" table:number-columns-spanned="1" table:number-rows-spanned="2" table:style-name="ce57">
            <text:p>Descrição do Requisito</text:p>
          </table:table-cell>
          <table:table-cell office:value-type="string" table:style-name="ce4">
            <text:p>Situação<text:span text:style-name="T2"><text:s/></text:span>de Atendimento do Requisito</text:p>
          </table:table-cell>
          <table:table-cell office:value-type="string" table:style-name="ce4">
            <text:p>Nível de Complexidade da Customização</text:p>
          </table:table-cell>
          <table:table-cell table:number-columns-repeated="16380"/>
        </table:table-row>
        <table:table-row table:style-name="ro3">
          <table:covered-table-cell/>
          <table:covered-table-cell/>
          <table:table-cell office:value-type="string" table:style-name="ce5">
            <text:p>(1, 2 ou 3)</text:p>
          </table:table-cell>
          <table:table-cell office:value-type="string" table:style-name="ce5">
            <text:p>(Simples, Moderada ou Complexa)</text:p>
          </table:table-cell>
          <table:table-cell table:number-columns-repeated="16380"/>
        </table:table-row>
        <table:table-row table:style-name="ro2">
          <table:table-cell office:value-type="string" table:style-name="ce14">
            <text:p>20.1.</text:p>
          </table:table-cell>
          <table:table-cell office:value-type="string" table:style-name="ce15">
            <text:p>O sistema deve calcular e sugerir ao advogado, com vistas à sua análise, a probabilidade de perda em um processo (PROVÁVEL, POSSÍVEL e REMOTO) e a estimativa de perda financeira;<text:span text:style-name="T1"><text:s/></text:span></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20.2.</text:p>
          </table:table-cell>
          <table:table-cell office:value-type="string" table:style-name="ce9">
            <text:p>O sistema deve calcular e exibir a probabilidade de um processo ser julgado PROCEDENTE ou IMPROCEDENTE, permitindo, também, a verificação dessa identificação por tribunal, por comarca e por matéria;</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20.3.</text:p>
          </table:table-cell>
          <table:table-cell office:value-type="string" table:style-name="ce15">
            <text:p>O sistema deve identificar o melhor momento e o montante ideal para realização de acordos nos processos em curso, considerando o valor provisionado;<text:s/></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20.4.</text:p>
          </table:table-cell>
          <table:table-cell office:value-type="string" table:style-name="ce9">
            <text:p>O sistema deve indicar a temática e recomendar a jurisprudência e/ou a tese mais aderente ao caso concreto;</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20.5.</text:p>
          </table:table-cell>
          <table:table-cell office:value-type="string" table:style-name="ce15">
            <text:p>Sistema deve apresentar a predição de tempo de duração até a sentença e do tempo total do processo;</text:p>
          </table:table-cell>
          <table:table-cell table:content-validation-name="val2" table:style-name="ce8"/>
          <table:table-cell table:content-validation-name="val1" table:style-name="ce8"/>
          <table:table-cell table:number-columns-repeated="16380"/>
        </table:table-row>
        <table:table-row table:style-name="ro7">
          <table:table-cell office:value-type="string" table:style-name="ce2">
            <text:p>20.6.</text:p>
          </table:table-cell>
          <table:table-cell office:value-type="string" table:style-name="ce9">
            <text:p>O sistema deve gerar, como uma de suas saídas: <text:s/>relatório de processos com indicativo de realização de acordos judiciais ou extrajudiciais, possibilitando que o Banco submeta, antecipadamente, a análise de pleitos às alçadas competentes; <text:s/>relatório de processos em que o Banco mais sucumbiu, indicando a causa raiz, de forma que o Banco possa adaptar seus procedimentos internos e prevenir futuros prejuízos; e relatórios de pedidos, causas de pedir e causas raízes vinculadas aos processos.<text:span text:style-name="T8"><text:s/>MIGRAR PARA O ITEM 19 - Relatórios, Dashboards, Painéis Jurimétricos e Acesso a Dados e separar em 2 relatórios distintos;</text:span></text:p>
          </table:table-cell>
          <table:table-cell table:content-validation-name="val2" table:style-name="ce10"/>
          <table:table-cell table:content-validation-name="val1" table:style-name="ce10"/>
          <table:table-cell table:number-columns-repeated="16380"/>
        </table:table-row>
        <table:table-row table:style-name="ro7">
          <table:table-cell office:value-type="string" table:style-name="ce14">
            <text:p>20.7.</text:p>
          </table:table-cell>
          <table:table-cell office:value-type="string" table:style-name="ce15">
            <text:p>O sistema deve permitir a modificação de modelos preditivos cuja acurácia (capacidade total de acerto) esteja abaixo do valor definido como aceitável pelo BANCO.<text:span text:style-name="T9"><text:s/></text:span></text:p>
          </table:table-cell>
          <table:table-cell table:content-validation-name="val2" table:style-name="ce8"/>
          <table:table-cell table:content-validation-name="val1" table:style-name="ce8"/>
          <table:table-cell table:number-columns-repeated="16380"/>
        </table:table-row>
        <table:table-row table:style-name="ro7">
          <table:table-cell table:style-name="ce12"/>
          <table:table-cell table:number-columns-repeated="16383" table:style-name="ce1"/>
        </table:table-row>
        <table:table-row table:style-name="ro1">
          <table:table-cell table:number-columns-repeated="16384" table:style-name="ce24"/>
        </table:table-row>
        <table:table-row table:style-name="ro12">
          <table:table-cell office:value-type="string" table:number-columns-spanned="4" table:number-rows-spanned="2" table:style-name="ce54">
            <text:p>REQUISITOS NÃO FUNCIONAIS</text:p>
          </table:table-cell>
          <table:covered-table-cell table:number-columns-repeated="3"/>
          <table:table-cell table:number-columns-repeated="16380" table:style-name="ce24"/>
        </table:table-row>
        <table:table-row table:style-name="ro1">
          <table:covered-table-cell/>
          <table:covered-table-cell table:number-columns-repeated="3"/>
          <table:table-cell table:number-columns-repeated="16380" table:style-name="ce24"/>
        </table:table-row>
        <table:table-row table:style-name="ro1">
          <table:table-cell office:value-type="string" table:number-columns-spanned="4" table:number-rows-spanned="1" table:style-name="ce61">
            <text:p>21. <text:s/>USABILIDADE</text:p>
          </table:table-cell>
          <table:covered-table-cell table:number-columns-repeated="3"/>
          <table:table-cell table:number-columns-repeated="16380" table:style-name="ce24"/>
        </table:table-row>
        <table:table-row table:style-name="ro2">
          <table:table-cell office:value-type="string" table:number-columns-spanned="1" table:number-rows-spanned="2" table:style-name="ce56">
            <text:p>Cod. Req</text:p>
          </table:table-cell>
          <table:table-cell office:value-type="string" table:number-columns-spanned="1" table:number-rows-spanned="2" table:style-name="ce57">
            <text:p>Descrição do Requisito</text:p>
          </table:table-cell>
          <table:table-cell office:value-type="string" table:style-name="ce3">
            <text:p>Situação<text:span text:style-name="T2"><text:s/></text:span>de Atendimento do Requisito</text:p>
          </table:table-cell>
          <table:table-cell office:value-type="string" table:style-name="ce3">
            <text:p>Nível de Complexidade da Customização</text:p>
          </table:table-cell>
          <table:table-cell table:number-columns-repeated="16380" table:style-name="ce24"/>
        </table:table-row>
        <table:table-row table:style-name="ro3">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style-name="ce24"/>
        </table:table-row>
        <table:table-row table:style-name="ro1">
          <table:table-cell office:value-type="string" table:style-name="ce2">
            <text:p>21.1.</text:p>
          </table:table-cell>
          <table:table-cell office:value-type="string" table:style-name="ce9">
            <text:p>Utilizar e apresentar mensagens e telas no idioma português do Brasil</text:p>
          </table:table-cell>
          <table:table-cell table:content-validation-name="val2" table:style-name="ce9"/>
          <table:table-cell table:style-name="ce9"/>
          <table:table-cell table:number-columns-repeated="16380" table:style-name="ce24"/>
        </table:table-row>
        <table:table-row table:style-name="ro7">
          <table:table-cell office:value-type="string" table:style-name="ce14">
            <text:p>21.2.</text:p>
          </table:table-cell>
          <table:table-cell office:value-type="string" table:style-name="ce15">
            <text:p>Fornecer valores default para campos necessários (obrigatórios)</text:p>
          </table:table-cell>
          <table:table-cell table:content-validation-name="val2" table:style-name="ce8"/>
          <table:table-cell table:style-name="ce15"/>
          <table:table-cell table:number-columns-repeated="16380" table:style-name="ce24"/>
        </table:table-row>
        <table:table-row table:style-name="ro7">
          <table:table-cell office:value-type="string" table:style-name="ce2">
            <text:p>21.3.</text:p>
          </table:table-cell>
          <table:table-cell office:value-type="string" table:style-name="ce9">
            <text:p>A interface da SOLUÇÃO deve ser intuitiva, clara, direta e de fácil assimilação por qualquer tipo de usuário</text:p>
          </table:table-cell>
          <table:table-cell table:content-validation-name="val2" table:style-name="ce9"/>
          <table:table-cell table:style-name="ce9"/>
          <table:table-cell table:number-columns-repeated="16380" table:style-name="ce24"/>
        </table:table-row>
        <table:table-row table:style-name="ro7">
          <table:table-cell office:value-type="string" table:style-name="ce14">
            <text:p>21.4.</text:p>
          </table:table-cell>
          <table:table-cell office:value-type="string" table:style-name="ce15">
            <text:p>Oferecer recursos visuais/gráficos que permitam a análise de informações disponibilizadas pela SOLUÇÃO</text:p>
          </table:table-cell>
          <table:table-cell table:content-validation-name="val2" table:style-name="ce8"/>
          <table:table-cell table:style-name="ce15"/>
          <table:table-cell table:number-columns-repeated="16380" table:style-name="ce24"/>
        </table:table-row>
        <table:table-row table:style-name="ro7">
          <table:table-cell office:value-type="string" table:style-name="ce2">
            <text:p>21.5.</text:p>
          </table:table-cell>
          <table:table-cell office:value-type="string" table:style-name="ce9">
            <text:p>Permitir que as informações sejam exibidas em tela antes de sua impressão ou armazenamento</text:p>
          </table:table-cell>
          <table:table-cell table:content-validation-name="val2" table:style-name="ce9"/>
          <table:table-cell table:style-name="ce9"/>
          <table:table-cell table:number-columns-repeated="16380" table:style-name="ce25"/>
        </table:table-row>
        <table:table-row table:style-name="ro7">
          <table:table-cell office:value-type="string" table:style-name="ce14">
            <text:p>21.6.</text:p>
          </table:table-cell>
          <table:table-cell office:value-type="string" table:style-name="ce15">
            <text:p>A SOLUÇÃO deve exibir apenas a informação relevante ao contexto corrente, de forma que o usuário não necessite procurar, no meio de muitos dados, o que precisa para executar sua tarefa. A SOLUÇÃO deve permitir que o usuário selecione, de forma visual e parametrizável, os campos que deverão ser exibidos ou ocultados nas telas que serão acessadas por estes usuários</text:p>
          </table:table-cell>
          <table:table-cell table:content-validation-name="val2" table:style-name="ce8"/>
          <table:table-cell table:style-name="ce15"/>
          <table:table-cell table:number-columns-repeated="16380" table:style-name="ce25"/>
        </table:table-row>
        <table:table-row table:style-name="ro7">
          <table:table-cell office:value-type="string" table:style-name="ce2">
            <text:p>21.7.</text:p>
          </table:table-cell>
          <table:table-cell office:value-type="string" table:style-name="ce9">
            <text:p>Os formulários extensos, ou seja, maiores do que a parte visível da tela, deverão estar organizados em ficheiros, abas ou seções ocultáveis de forma a reduzir ou eliminar a rolagem vertical das páginas</text:p>
          </table:table-cell>
          <table:table-cell table:content-validation-name="val2" table:style-name="ce9"/>
          <table:table-cell table:style-name="ce9"/>
          <table:table-cell table:number-columns-repeated="16380" table:style-name="ce25"/>
        </table:table-row>
        <table:table-row table:style-name="ro7">
          <table:table-cell office:value-type="string" table:style-name="ce14">
            <text:p>21.8.</text:p>
          </table:table-cell>
          <table:table-cell office:value-type="string" table:style-name="ce15">
            <text:p>A SOLUÇÃO deve apresentar uma interação flexível, que permite que o usuário controle o fluxo interativo. O usuário deve ser capaz de dispensar ações consideradas desnecessárias, alterar a ordem das ações e tratar os erros, sem necessitar sair do programa</text:p>
          </table:table-cell>
          <table:table-cell table:content-validation-name="val2" table:style-name="ce8"/>
          <table:table-cell table:style-name="ce15"/>
          <table:table-cell table:number-columns-repeated="16380" table:style-name="ce25"/>
        </table:table-row>
        <table:table-row table:style-name="ro7">
          <table:table-cell office:value-type="string" table:style-name="ce2">
            <text:p>21.9.</text:p>
          </table:table-cell>
          <table:table-cell office:value-type="string" table:style-name="ce9">
            <text:p>As consultas de informações operacionais e gerenciais, apresentadas em tela, devem possuir a disponibilidade de impressão como relatório PDF e exportação para arquivos pdf, xls, csv ou txt</text:p>
          </table:table-cell>
          <table:table-cell table:content-validation-name="val2" table:style-name="ce9"/>
          <table:table-cell table:style-name="ce9"/>
          <table:table-cell table:number-columns-repeated="16380" table:style-name="ce25"/>
        </table:table-row>
        <table:table-row table:style-name="ro7">
          <table:table-cell office:value-type="string" table:style-name="ce14">
            <text:p>21.10.</text:p>
          </table:table-cell>
          <table:table-cell office:value-type="string" table:style-name="ce15">
            <text:p>A SOLUÇÃO deverá ser acessada de forma responsiva em dispositivos móveis (smartphones, tablets, IOS e Android) e/ou possuir aplicativo específico</text:p>
          </table:table-cell>
          <table:table-cell table:content-validation-name="val2" table:style-name="ce8"/>
          <table:table-cell table:style-name="ce15"/>
          <table:table-cell table:number-columns-repeated="16380" table:style-name="ce25"/>
        </table:table-row>
        <table:table-row table:style-name="ro7">
          <table:table-cell table:style-name="ce26"/>
          <table:table-cell table:number-columns-repeated="2" table:style-name="ce27"/>
          <table:table-cell table:style-name="ce28"/>
          <table:table-cell table:number-columns-repeated="16380" table:style-name="ce25"/>
        </table:table-row>
        <table:table-row table:style-name="ro1">
          <table:table-cell table:style-name="ce29"/>
          <table:table-cell table:number-columns-repeated="2" table:style-name="ce30"/>
          <table:table-cell table:style-name="ce31"/>
          <table:table-cell table:number-columns-repeated="16380" table:style-name="ce25"/>
        </table:table-row>
        <table:table-row table:style-name="ro13">
          <table:table-cell office:value-type="string" table:number-columns-spanned="4" table:number-rows-spanned="1" table:style-name="ce61">
            <text:p>22.  PROTEÇÃO DE DADOS</text:p>
          </table:table-cell>
          <table:covered-table-cell table:number-columns-repeated="3"/>
          <table:table-cell table:number-columns-repeated="16380" table:style-name="ce25"/>
        </table:table-row>
        <table:table-row table:style-name="ro2">
          <table:table-cell office:value-type="string" table:number-columns-spanned="1" table:number-rows-spanned="2" table:style-name="ce57">
            <text:p>Item</text:p>
          </table:table-cell>
          <table:table-cell office:value-type="string" table:number-columns-spanned="1" table:number-rows-spanned="2" table:style-name="ce62">
            <text:p>Descrição</text:p>
          </table:table-cell>
          <table:table-cell office:value-type="string" table:style-name="ce3">
            <text:p>Situação<text:span text:style-name="T2"><text:s/></text:span>de Atendimento do Requisito</text:p>
          </table:table-cell>
          <table:table-cell office:value-type="string" table:style-name="ce3">
            <text:p>Nível de Complexidade da Customização</text:p>
          </table:table-cell>
          <table:table-cell table:number-columns-repeated="16380" table:style-name="ce25"/>
        </table:table-row>
        <table:table-row table:style-name="ro3">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style-name="ce25"/>
        </table:table-row>
        <table:table-row table:style-name="ro14">
          <table:table-cell office:value-type="string" table:style-name="ce6">
            <text:p>22.1.</text:p>
          </table:table-cell>
          <table:table-cell office:value-type="string" table:style-name="ce7">
            <text:p>A SOLUÇÃO deve apresentar conformidade com a normas ABNT NBR ISO/IEC 27047 (serviços em nuvem) e ABNT NBR ISO/IEC 27704 (privacy), além da ABNT NBR ISO/IEC 27004:2043 referente aos serviços de computação em nuvem e aos data centers que hospedem esses serviços ou, alternativamente, demonstrar atender os objetivos e controles da referida norma, mediante apresentação de políticas, procedimentos, e outros documentos. Qualquer documento deverá ser apresentado em nome do provedor, sendo facultado ao BANCO promover diligência destinada a esclarecer ou complementar informações</text:p>
          </table:table-cell>
          <table:table-cell table:content-validation-name="val2" table:style-name="ce19"/>
          <table:table-cell table:style-name="ce7"/>
          <table:table-cell table:number-columns-repeated="16380" table:style-name="ce25"/>
        </table:table-row>
        <table:table-row table:style-name="ro7">
          <table:table-cell office:value-type="string" table:style-name="ce2">
            <text:p>22.2.</text:p>
          </table:table-cell>
          <table:table-cell office:value-type="string" table:style-name="ce9">
            <text:p>A SOLUÇÃO deve assegurar que toda a infraestrutura de nuvem que suportará o serviço, bem como todo o ciclo de vida da informação, seja processamento ou armazenamento, esteja localizado no Brasil, conforme Norma Complementar 44 IN04/DSIC/SCS/GSIPR de 44/03/19</text:p>
          </table:table-cell>
          <table:table-cell table:content-validation-name="val2" table:style-name="ce9"/>
          <table:table-cell table:style-name="ce9"/>
          <table:table-cell table:number-columns-repeated="16380" table:style-name="ce25"/>
        </table:table-row>
        <table:table-row table:style-name="ro2">
          <table:table-cell office:value-type="string" table:style-name="ce14">
            <text:p>22.3.</text:p>
          </table:table-cell>
          <table:table-cell office:value-type="string" table:style-name="ce15">
            <text:p>A SOLUÇÃO deve prover mecanismo de acesso protegido aos dados, por meio de comunicação criptografada, garantindo que apenas aplicações e usuários autorizados tenham acesso</text:p>
          </table:table-cell>
          <table:table-cell table:content-validation-name="val2" table:style-name="ce8"/>
          <table:table-cell table:style-name="ce15"/>
          <table:table-cell table:number-columns-repeated="16380" table:style-name="ce25"/>
        </table:table-row>
        <table:table-row table:style-name="ro3">
          <table:table-cell office:value-type="string" table:number-columns-spanned="1" table:number-rows-spanned="9" table:style-name="ce57">
            <text:p>22.4.</text:p>
          </table:table-cell>
          <table:table-cell office:value-type="string" table:style-name="ce9">
            <text:p>A solução deve atestar informações referentes a medidas adotadas em proteção de dados pessoais, devendo ser capaz de demonstrar:</text:p>
          </table:table-cell>
          <table:table-cell table:number-columns-spanned="1" table:number-rows-spanned="9" table:content-validation-name="val2" table:style-name="ce63"/>
          <table:table-cell table:number-columns-spanned="1" table:number-rows-spanned="9" table:style-name="ce63"/>
          <table:table-cell table:number-columns-repeated="16380" table:style-name="ce25"/>
        </table:table-row>
        <table:table-row table:style-name="ro1">
          <table:covered-table-cell/>
          <table:table-cell office:value-type="string" table:style-name="ce9">
            <text:p>21.4.1.   Diretrizes de tratamento</text:p>
          </table:table-cell>
          <table:covered-table-cell/>
          <table:covered-table-cell/>
          <table:table-cell table:number-columns-repeated="16380" table:style-name="ce25"/>
        </table:table-row>
        <table:table-row table:style-name="ro5">
          <table:covered-table-cell/>
          <table:table-cell office:value-type="string" table:style-name="ce9">
            <text:p>21.4.2.   Capacidade de atender adequadamente, e em tempo hábil, uma solicitação do Banco, Autoridade Legalmente Constituída ou Titular, utilizando meios como: portal de privacidade, portal de segurança da informação, e-mail de contato do encarregado de privacidade (DPO), etc, relativos ao tratamento dos dados pessoais realizados</text:p>
          </table:table-cell>
          <table:covered-table-cell/>
          <table:covered-table-cell/>
          <table:table-cell table:number-columns-repeated="16380" table:style-name="ce25"/>
        </table:table-row>
        <table:table-row table:style-name="ro1">
          <table:covered-table-cell/>
          <table:table-cell office:value-type="string" table:style-name="ce9">
            <text:p>21.4.3.   Medidas protetivas para garantia da confidencialidade dos dados pessoais.</text:p>
          </table:table-cell>
          <table:covered-table-cell/>
          <table:covered-table-cell/>
          <table:table-cell table:number-columns-repeated="16380" table:style-name="ce25"/>
        </table:table-row>
        <table:table-row table:style-name="ro1">
          <table:covered-table-cell/>
          <table:table-cell office:value-type="string" table:style-name="ce9">
            <text:p>21.4.4.   <text:s/>Medidas protetivas durante as comunicações com o BANCO.</text:p>
          </table:table-cell>
          <table:covered-table-cell/>
          <table:covered-table-cell/>
          <table:table-cell table:number-columns-repeated="16380" table:style-name="ce25"/>
        </table:table-row>
        <table:table-row table:style-name="ro1">
          <table:covered-table-cell/>
          <table:table-cell office:value-type="string" table:style-name="ce9">
            <text:p>21.4.5.   <text:s/>Registro de atividades de tratamento de dados pessoais.</text:p>
          </table:table-cell>
          <table:covered-table-cell/>
          <table:covered-table-cell/>
          <table:table-cell table:number-columns-repeated="16380" table:style-name="ce25"/>
        </table:table-row>
        <table:table-row table:style-name="ro3">
          <table:covered-table-cell/>
          <table:table-cell office:value-type="string" table:style-name="ce9">
            <text:p>21.4.6.   <text:s/>Solicitação de autorização na subcontratação de terceiros para atividades de tratamento de dados pessoais.</text:p>
          </table:table-cell>
          <table:covered-table-cell/>
          <table:covered-table-cell/>
          <table:table-cell table:number-columns-repeated="16380" table:style-name="ce25"/>
        </table:table-row>
        <table:table-row table:style-name="ro1">
          <table:covered-table-cell/>
          <table:table-cell office:value-type="string" table:style-name="ce9">
            <text:p>21.4.7.   <text:s/>Medidas de devolução / descarte dos dados.</text:p>
          </table:table-cell>
          <table:covered-table-cell/>
          <table:covered-table-cell/>
          <table:table-cell table:number-columns-repeated="16380" table:style-name="ce25"/>
        </table:table-row>
        <table:table-row table:style-name="ro1">
          <table:covered-table-cell/>
          <table:table-cell office:value-type="string" table:style-name="ce9">
            <text:p>21.4.8.   Suportar autenticação dos usuários via LDAP com Microsoft Active Directory</text:p>
          </table:table-cell>
          <table:covered-table-cell/>
          <table:covered-table-cell/>
          <table:table-cell table:number-columns-repeated="16380" table:style-name="ce25"/>
        </table:table-row>
        <table:table-row table:style-name="ro7">
          <table:table-cell table:style-name="ce32"/>
          <table:table-cell table:number-columns-repeated="3" table:style-name="ce30"/>
          <table:table-cell table:number-columns-repeated="16380" table:style-name="ce25"/>
        </table:table-row>
        <table:table-row table:style-name="ro1">
          <table:table-cell table:style-name="ce32"/>
          <table:table-cell table:number-columns-repeated="3" table:style-name="ce30"/>
          <table:table-cell table:number-columns-repeated="16380" table:style-name="ce25"/>
        </table:table-row>
        <table:table-row table:style-name="ro1">
          <table:table-cell office:value-type="string" table:number-columns-spanned="4" table:number-rows-spanned="1" table:style-name="ce64">
            <text:p>23.    SEGURANÇA</text:p>
          </table:table-cell>
          <table:covered-table-cell table:number-columns-repeated="3"/>
          <table:table-cell table:number-columns-repeated="16380" table:style-name="ce25"/>
        </table:table-row>
        <table:table-row table:style-name="ro2">
          <table:table-cell office:value-type="string" table:number-columns-spanned="1" table:number-rows-spanned="2" table:style-name="ce57">
            <text:p>Item</text:p>
          </table:table-cell>
          <table:table-cell office:value-type="string" table:number-columns-spanned="1" table:number-rows-spanned="2" table:style-name="ce62">
            <text:p>Descrição</text:p>
          </table:table-cell>
          <table:table-cell office:value-type="string" table:style-name="ce3">
            <text:p>Situação<text:span text:style-name="T2"><text:s/></text:span>de Atendimento do Requisito</text:p>
          </table:table-cell>
          <table:table-cell office:value-type="string" table:style-name="ce3">
            <text:p>Nível de Complexidade da Customização</text:p>
          </table:table-cell>
          <table:table-cell table:number-columns-repeated="16380" table:style-name="ce25"/>
        </table:table-row>
        <table:table-row table:style-name="ro3">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style-name="ce25"/>
        </table:table-row>
        <table:table-row table:style-name="ro5">
          <table:table-cell office:value-type="string" table:style-name="ce33">
            <text:p>23.1.</text:p>
          </table:table-cell>
          <table:table-cell office:value-type="string" table:style-name="ce34">
            <text:p>Possuir metodologia de gestão de riscos, elaborada em conformidade com as melhores práticas de mercado e com a legislação vigente, bem como adotar e aplicar metodologia para o gerenciamento dos riscos, em especial de segurança cibernética, da informação e de dados pessoais</text:p>
          </table:table-cell>
          <table:table-cell table:content-validation-name="val2" table:style-name="ce8"/>
          <table:table-cell table:style-name="ce15"/>
          <table:table-cell table:number-columns-repeated="16380" table:style-name="ce25"/>
        </table:table-row>
        <table:table-row table:style-name="ro3">
          <table:table-cell office:value-type="string" table:number-columns-spanned="1" table:number-rows-spanned="9" table:style-name="ce57">
            <text:p>23.2.</text:p>
          </table:table-cell>
          <table:table-cell office:value-type="string" table:style-name="ce35">
            <text:p>Implementar procedimentos para fortalecimento dos mecanismos de virtualização, que incluam, no mínimo:</text:p>
          </table:table-cell>
          <table:table-cell table:number-columns-spanned="1" table:number-rows-spanned="9" table:style-name="ce63"/>
          <table:table-cell table:number-columns-spanned="1" table:number-rows-spanned="9" table:style-name="ce63"/>
          <table:table-cell table:number-columns-repeated="16380" table:style-name="ce25"/>
        </table:table-row>
        <table:table-row table:style-name="ro3">
          <table:covered-table-cell/>
          <table:table-cell office:value-type="string" table:style-name="ce36">
            <text:p>·<text:span text:style-name="T12">        <text:s/></text:span><text:span text:style-name="T11">Desabilitar ou remover todas as interfaces, portas, dispositivos ou serviços desnecessários executados pelo sistema operacional;</text:span></text:p>
          </table:table-cell>
          <table:covered-table-cell/>
          <table:covered-table-cell/>
          <table:table-cell table:number-columns-repeated="16380" table:style-name="ce25"/>
        </table:table-row>
        <table:table-row table:style-name="ro3">
          <table:covered-table-cell/>
          <table:table-cell office:value-type="string" table:style-name="ce36">
            <text:p>·<text:span text:style-name="T12">        <text:s/></text:span><text:span text:style-name="T11">Configurar com segurança todas as interfaces de rede e áreas de armazenamento virtuais;</text:span></text:p>
          </table:table-cell>
          <table:covered-table-cell/>
          <table:covered-table-cell/>
          <table:table-cell table:number-columns-repeated="16380" table:style-name="ce25"/>
        </table:table-row>
        <table:table-row table:style-name="ro3">
          <table:covered-table-cell/>
          <table:table-cell office:value-type="string" table:style-name="ce36">
            <text:p>·<text:span text:style-name="T12">        <text:s/></text:span><text:span text:style-name="T11">Estabelecer limites para a utilização dos recursos de máquina virtual (Virtual Machine - VM);</text:span></text:p>
          </table:table-cell>
          <table:covered-table-cell/>
          <table:covered-table-cell/>
          <table:table-cell table:number-columns-repeated="16380" table:style-name="ce25"/>
        </table:table-row>
        <table:table-row table:style-name="ro3">
          <table:covered-table-cell/>
          <table:table-cell office:value-type="string" table:style-name="ce36">
            <text:p>·<text:span text:style-name="T12">        <text:s/></text:span><text:span text:style-name="T11">Manter todos os sistemas operacionais e as aplicações em execução na máquina virtual em suas versões mais atuais;</text:span></text:p>
          </table:table-cell>
          <table:covered-table-cell/>
          <table:covered-table-cell/>
          <table:table-cell table:number-columns-repeated="16380" table:style-name="ce25"/>
        </table:table-row>
        <table:table-row table:style-name="ro1">
          <table:covered-table-cell/>
          <table:table-cell office:value-type="string" table:style-name="ce36">
            <text:p>·<text:span text:style-name="T12">        <text:s/></text:span><text:span text:style-name="T11">Validar a integridade das operações de gerenciamento de chaves criptográficas;</text:span></text:p>
          </table:table-cell>
          <table:covered-table-cell/>
          <table:covered-table-cell/>
          <table:table-cell table:number-columns-repeated="16380" table:style-name="ce25"/>
        </table:table-row>
        <table:table-row table:style-name="ro2">
          <table:covered-table-cell/>
          <table:table-cell office:value-type="string" table:style-name="ce36">
            <text:p>·<text:span text:style-name="T12">        <text:s/></text:span><text:span text:style-name="T11">Possuir controles que permitam aos usuários autorizados do órgão ou da entidade acessarem os registros de acesso administrativo do monitor de máquina virtual -Hypervisor;</text:span></text:p>
          </table:table-cell>
          <table:covered-table-cell/>
          <table:covered-table-cell/>
          <table:table-cell table:number-columns-repeated="16380" table:style-name="ce25"/>
        </table:table-row>
        <table:table-row table:style-name="ro1">
          <table:covered-table-cell/>
          <table:table-cell office:value-type="string" table:style-name="ce37">
            <text:p>·         Habilitar o registro completo do Hypervisor; e</text:p>
          </table:table-cell>
          <table:covered-table-cell/>
          <table:covered-table-cell/>
          <table:table-cell table:number-columns-repeated="16380" table:style-name="ce25"/>
        </table:table-row>
        <table:table-row table:style-name="ro2">
          <table:covered-table-cell/>
          <table:table-cell office:value-type="string" table:style-name="ce38">
            <text:p>·<text:span text:style-name="T12">        <text:s/></text:span><text:span text:style-name="T11">Suportar o uso de máquinas virtuais confiáveis (Trusted VM) do Banco que estejam em conformidade com as políticas e práticas de fortalecimento de redes exigidas ao provedor de serviço de nuvem</text:span></text:p>
          </table:table-cell>
          <table:covered-table-cell/>
          <table:covered-table-cell/>
          <table:table-cell table:number-columns-repeated="16380" table:style-name="ce25"/>
        </table:table-row>
        <table:table-row table:style-name="ro2">
          <table:table-cell office:value-type="string" table:style-name="ce33">
            <text:p>23.3.</text:p>
          </table:table-cell>
          <table:table-cell office:value-type="string" table:style-name="ce34">
            <text:p>Deve possuir procedimentos de controle de acesso que abordem a transição entre as funções e unidades organizacionais do BANCO, os limites e controles dos privilégios dos usuários e os controles de utilização das contas de usuários</text:p>
          </table:table-cell>
          <table:table-cell table:content-validation-name="val2" table:style-name="ce8"/>
          <table:table-cell table:style-name="ce15"/>
          <table:table-cell table:number-columns-repeated="16380" table:style-name="ce25"/>
        </table:table-row>
        <table:table-row table:style-name="ro7">
          <table:table-cell office:value-type="string" table:style-name="ce3">
            <text:p>23.4.</text:p>
          </table:table-cell>
          <table:table-cell office:value-type="string" table:style-name="ce39">
            <text:p>Deve impor mecanismo de autenticação que exija tamanho mínimo, complexidade, duração e histórico de senhas de acesso</text:p>
          </table:table-cell>
          <table:table-cell table:content-validation-name="val2" table:style-name="ce9"/>
          <table:table-cell table:style-name="ce9"/>
          <table:table-cell table:number-columns-repeated="16380" table:style-name="ce25"/>
        </table:table-row>
        <table:table-row table:style-name="ro7">
          <table:table-cell office:value-type="string" table:style-name="ce33">
            <text:p>23.5.</text:p>
          </table:table-cell>
          <table:table-cell office:value-type="string" table:style-name="ce34">
            <text:p>Deve suportar tecnologia <text:span text:style-name="T13">single sign-on </text:span>para autenticação</text:p>
          </table:table-cell>
          <table:table-cell table:content-validation-name="val2" table:style-name="ce8"/>
          <table:table-cell table:style-name="ce15"/>
          <table:table-cell table:number-columns-repeated="16380" table:style-name="ce25"/>
        </table:table-row>
        <table:table-row table:style-name="ro7">
          <table:table-cell office:value-type="string" table:style-name="ce3">
            <text:p>23.6.</text:p>
          </table:table-cell>
          <table:table-cell office:value-type="string" table:style-name="ce39">
            <text:p>Deve suportar mecanismos de autenticação multifator ou outra alternativa que aumente o grau de segurança no processo de autenticação de usuários, de acordo com nível de criticidade da informação manipulada</text:p>
          </table:table-cell>
          <table:table-cell table:content-validation-name="val2" table:style-name="ce9"/>
          <table:table-cell table:style-name="ce9"/>
          <table:table-cell table:number-columns-repeated="16380" table:style-name="ce25"/>
        </table:table-row>
        <table:table-row table:style-name="ro7">
          <table:table-cell office:value-type="string" table:style-name="ce33">
            <text:p>23.7.</text:p>
          </table:table-cell>
          <table:table-cell office:value-type="string" table:style-name="ce34">
            <text:p>Deve permitir ao Banco gerenciar as próprias identidades, inclusive criação, atualização, exclusão e suspensão no ambiente fornecido</text:p>
          </table:table-cell>
          <table:table-cell table:content-validation-name="val2" table:style-name="ce8"/>
          <table:table-cell table:style-name="ce15"/>
          <table:table-cell table:number-columns-repeated="16380" table:style-name="ce25"/>
        </table:table-row>
        <table:table-row table:style-name="ro3">
          <table:table-cell office:value-type="string" table:style-name="ce3">
            <text:p>23.8.</text:p>
          </table:table-cell>
          <table:table-cell office:value-type="string" table:style-name="ce39">
            <text:p>Deve guardar conformidade legal em seus processos de autenticação, controle de acesso, contabilidade e de registro (formato, retenção e acesso)</text:p>
          </table:table-cell>
          <table:table-cell table:content-validation-name="val2" table:style-name="ce9"/>
          <table:table-cell table:style-name="ce9"/>
          <table:table-cell table:number-columns-repeated="16380" table:style-name="ce25"/>
        </table:table-row>
        <table:table-row table:style-name="ro3">
          <table:table-cell office:value-type="string" table:number-columns-spanned="1" table:number-rows-spanned="13" table:style-name="ce65">
            <text:p>23.9.</text:p>
          </table:table-cell>
          <table:table-cell office:value-type="string" table:style-name="ce40">
            <text:p>Implementar soluções e procedimentos para garantir a segurança de aplicações web disponibilizadas no ambiente de nuvem, incluindo, no mínimo:</text:p>
          </table:table-cell>
          <table:table-cell table:number-columns-spanned="1" table:number-rows-spanned="13" table:content-validation-name="val2" table:style-name="ce60"/>
          <table:table-cell table:number-columns-spanned="1" table:number-rows-spanned="13" table:style-name="ce60"/>
          <table:table-cell table:number-columns-repeated="16380" table:style-name="ce25"/>
        </table:table-row>
        <table:table-row table:style-name="ro1">
          <table:covered-table-cell/>
          <table:table-cell office:value-type="string" table:style-name="ce41">
            <text:p>·<text:span text:style-name="T12">        <text:s/></text:span><text:span text:style-name="T11">Firewalls especializados na proteção de sistemas e aplicações;</text:span></text:p>
          </table:table-cell>
          <table:covered-table-cell/>
          <table:covered-table-cell/>
          <table:table-cell table:number-columns-repeated="16380" table:style-name="ce25"/>
        </table:table-row>
        <table:table-row table:style-name="ro15">
          <table:covered-table-cell/>
          <table:table-cell office:value-type="string" table:style-name="ce41">
            <text:p><text:span text:style-name="T14">· </text:span><text:span text:style-name="T11">      Desenvolver código web em conformidade com as melhores práticas de codificação segura OWASP v. 4.3 ou superior, bem como os princípios do Security by Design e normativos vigentes;</text:span></text:p>
          </table:table-cell>
          <table:covered-table-cell/>
          <table:covered-table-cell/>
          <table:table-cell table:number-columns-repeated="16380" table:style-name="ce25"/>
        </table:table-row>
        <table:table-row table:style-name="ro5">
          <table:covered-table-cell/>
          <table:table-cell office:value-type="string" table:style-name="ce41">
            <text:p>·<text:span text:style-name="T12">        <text:s/></text:span><text:span text:style-name="T11">A verificação e validação de dados de entrada deverão ser consideradas, onde aplicáveis, para garantir correção e consistência dos dados, reduzir o risco de erros e prevenir ataques conhecidos como injeção de código, para detectar e tratar, no mínimo, os seguintes erros:</text:span></text:p>
          </table:table-cell>
          <table:covered-table-cell/>
          <table:covered-table-cell/>
          <table:table-cell table:number-columns-repeated="16380" table:style-name="ce25"/>
        </table:table-row>
        <table:table-row table:style-name="ro1">
          <table:covered-table-cell/>
          <table:table-cell office:value-type="string" table:style-name="ce42">
            <text:p>o<text:span text:style-name="T12">  <text:s/></text:span><text:span text:style-name="T11">Entrada duplicada;</text:span></text:p>
          </table:table-cell>
          <table:covered-table-cell/>
          <table:covered-table-cell/>
          <table:table-cell table:number-columns-repeated="16380" table:style-name="ce25"/>
        </table:table-row>
        <table:table-row table:style-name="ro1">
          <table:covered-table-cell/>
          <table:table-cell office:value-type="string" table:style-name="ce42">
            <text:p>o<text:span text:style-name="T12">  <text:s/></text:span><text:span text:style-name="T11">Valores fora de faixa;</text:span></text:p>
          </table:table-cell>
          <table:covered-table-cell/>
          <table:covered-table-cell/>
          <table:table-cell table:number-columns-repeated="16380" table:style-name="ce25"/>
        </table:table-row>
        <table:table-row table:style-name="ro1">
          <table:covered-table-cell/>
          <table:table-cell office:value-type="string" table:style-name="ce42">
            <text:p>o<text:span text:style-name="T12">  <text:s/></text:span><text:span text:style-name="T11">Caracteres inválidos em campos de dados;</text:span></text:p>
          </table:table-cell>
          <table:covered-table-cell/>
          <table:covered-table-cell/>
          <table:table-cell table:number-columns-repeated="16380" table:style-name="ce25"/>
        </table:table-row>
        <table:table-row table:style-name="ro1">
          <table:covered-table-cell/>
          <table:table-cell office:value-type="string" table:style-name="ce42">
            <text:p>o<text:span text:style-name="T12">  <text:s/></text:span><text:span text:style-name="T11">Dados incompletos ou faltantes;</text:span></text:p>
          </table:table-cell>
          <table:covered-table-cell/>
          <table:covered-table-cell/>
          <table:table-cell table:number-columns-repeated="16380" table:style-name="ce25"/>
        </table:table-row>
        <table:table-row table:style-name="ro1">
          <table:covered-table-cell/>
          <table:table-cell office:value-type="string" table:style-name="ce42">
            <text:p>o<text:span text:style-name="T12">  <text:s/></text:span><text:span text:style-name="T11">Comprimento de dados não respeitando limites superiores ou inferiores;</text:span></text:p>
          </table:table-cell>
          <table:covered-table-cell/>
          <table:covered-table-cell/>
          <table:table-cell table:number-columns-repeated="16380" table:style-name="ce25"/>
        </table:table-row>
        <table:table-row table:style-name="ro1">
          <table:covered-table-cell/>
          <table:table-cell office:value-type="string" table:style-name="ce41">
            <text:p>·<text:span text:style-name="T12">        <text:s/></text:span><text:span text:style-name="T11">Realizar, no mínimo, anualmente, testes de penetração de redes e de aplicações;</text:span></text:p>
          </table:table-cell>
          <table:covered-table-cell/>
          <table:covered-table-cell/>
          <table:table-cell table:number-columns-repeated="16380" table:style-name="ce25"/>
        </table:table-row>
        <table:table-row table:style-name="ro3">
          <table:covered-table-cell/>
          <table:table-cell office:value-type="string" table:style-name="ce41">
            <text:p>·<text:span text:style-name="T12">        <text:s/></text:span><text:span text:style-name="T11">Implementar programa de correção de vulnerabilidades, indicando claramente, por criticidade, o tempo de resolução e os procedimentos de correção;</text:span></text:p>
          </table:table-cell>
          <table:covered-table-cell/>
          <table:covered-table-cell/>
          <table:table-cell table:number-columns-repeated="16380" table:style-name="ce25"/>
        </table:table-row>
        <table:table-row table:style-name="ro2">
          <table:covered-table-cell/>
          <table:table-cell office:value-type="string" table:style-name="ce41">
            <text:p>·<text:span text:style-name="T12">        <text:s/></text:span><text:span text:style-name="T11">A solução deve detectar e tratar todos os erros e exceções ocorridos durante o acesso a qualquer componente externo ao sistema, por exemplo, banco de dados e webservices.<text:s/></text:span></text:p>
          </table:table-cell>
          <table:covered-table-cell/>
          <table:covered-table-cell/>
          <table:table-cell table:number-columns-repeated="16380" table:style-name="ce25"/>
        </table:table-row>
        <table:table-row table:style-name="ro2">
          <table:covered-table-cell/>
          <table:table-cell office:value-type="string" table:style-name="ce41">
            <text:p>·<text:span text:style-name="T12">        <text:s/></text:span><text:span text:style-name="T11">Deve permitir pesquisas por quaisquer das informações armazenadas nos registros (logs), apresentando, no mínimo, usuário, data, hora, estação de trabalho (IP e agente do navegador), alterações e consultas efetuadas</text:span></text:p>
          </table:table-cell>
          <table:covered-table-cell/>
          <table:covered-table-cell/>
          <table:table-cell table:number-columns-repeated="16380" table:style-name="ce25"/>
        </table:table-row>
        <table:table-row table:style-name="ro11">
          <table:table-cell office:value-type="string" table:style-name="ce3">
            <text:p>23.10.</text:p>
          </table:table-cell>
          <table:table-cell office:value-type="string" table:style-name="ce39">
            <text:p>Possuir, de forma documentada, processos de gestão de continuidade de negócios, em conformidade com a ISO 19304/2049, incluindo os planos de continuidade de negócios, plano de comunicação, e o plano de recuperação em caso de desastre que deve estabelecer procedimentos de recuperação e de restauração da plataforma, infraestrutura, aplicações e dados após incidente de perda de dados ou falha na disponibilidade dos serviços contratados</text:p>
          </table:table-cell>
          <table:table-cell table:content-validation-name="val2" table:style-name="ce9"/>
          <table:table-cell table:style-name="ce9"/>
          <table:table-cell table:number-columns-repeated="16380" table:style-name="ce25"/>
        </table:table-row>
        <table:table-row table:style-name="ro7">
          <table:table-cell office:value-type="string" table:style-name="ce33">
            <text:p>23.11.</text:p>
          </table:table-cell>
          <table:table-cell office:value-type="string" table:style-name="ce34">
            <text:p>Estabelecer um canal de comunicação seguro utilizando, no mínimo, os protocolos de segurança do tipo IPsec/IKE e Transport Layer Security TLS versão 4.2 ou superior</text:p>
          </table:table-cell>
          <table:table-cell table:content-validation-name="val2" table:style-name="ce8"/>
          <table:table-cell table:style-name="ce15"/>
          <table:table-cell table:number-columns-repeated="16380" table:style-name="ce25"/>
        </table:table-row>
        <table:table-row table:style-name="ro6">
          <table:table-cell office:value-type="string" table:style-name="ce3">
            <text:p>23.12.</text:p>
          </table:table-cell>
          <table:table-cell office:value-type="string" table:style-name="ce39">
            <text:p>Utilizar padrão de encriptação seguro, que possa ser implementado com chaves de encriptação geradas e armazenadas pelo órgão ou pela entidade, no mínimo, AES (criptografia simétrica), SHA-2 (hash) e ECC (criptografia de curva elíptica). Os módulos de criptografia usados pela aplicação devem ser compatíveis com o padrão FIPS 440-2 ou padrão equivalente</text:p>
          </table:table-cell>
          <table:table-cell table:content-validation-name="val2" table:style-name="ce9"/>
          <table:table-cell table:style-name="ce9"/>
          <table:table-cell table:number-columns-repeated="16380" table:style-name="ce25"/>
        </table:table-row>
        <table:table-row table:style-name="ro1">
          <table:table-cell office:value-type="string" table:number-columns-spanned="1" table:number-rows-spanned="8" table:style-name="ce65">
            <text:p>23.13.</text:p>
          </table:table-cell>
          <table:table-cell office:value-type="string" table:style-name="ce43">
            <text:p>Deverá possuir mecanismos que permitam, no mínimo, quanto à segregação de dados:</text:p>
          </table:table-cell>
          <table:table-cell table:number-columns-spanned="1" table:number-rows-spanned="8" table:style-name="ce60"/>
          <table:table-cell table:number-columns-spanned="1" table:number-rows-spanned="8" table:style-name="ce60"/>
          <table:table-cell table:number-columns-repeated="16380" table:style-name="ce25"/>
        </table:table-row>
        <table:table-row table:style-name="ro3">
          <table:covered-table-cell/>
          <table:table-cell office:value-type="string" table:style-name="ce41">
            <text:p>·<text:span text:style-name="T12">        <text:s/></text:span><text:span text:style-name="T11">Isolar, utilizando separação lógica, todos os dados e serviços do Banco de outros clientes de serviço em nuvem;</text:span></text:p>
          </table:table-cell>
          <table:covered-table-cell/>
          <table:covered-table-cell/>
          <table:table-cell table:number-columns-repeated="16380" table:style-name="ce25"/>
        </table:table-row>
        <table:table-row table:style-name="ro1">
          <table:covered-table-cell/>
          <table:table-cell office:value-type="string" table:style-name="ce41">
            <text:p>·<text:span text:style-name="T12">        <text:s/></text:span><text:span text:style-name="T11">Segregar o tráfego de gerenciamento do tráfego de dados do Banco;</text:span></text:p>
          </table:table-cell>
          <table:covered-table-cell/>
          <table:covered-table-cell/>
          <table:table-cell table:number-columns-repeated="16380" table:style-name="ce25"/>
        </table:table-row>
        <table:table-row table:style-name="ro1">
          <table:covered-table-cell/>
          <table:table-cell office:value-type="string" table:style-name="ce41">
            <text:p>·<text:span text:style-name="T12">        <text:s/></text:span><text:span text:style-name="T11">Implementar dispositivos de segurança entre zonas;</text:span></text:p>
          </table:table-cell>
          <table:covered-table-cell/>
          <table:covered-table-cell/>
          <table:table-cell table:number-columns-repeated="16380" table:style-name="ce25"/>
        </table:table-row>
        <table:table-row table:style-name="ro2">
          <table:covered-table-cell/>
          <table:table-cell office:value-type="string" table:style-name="ce41">
            <text:p>·<text:span text:style-name="T15">        <text:s/></text:span><text:span text:style-name="T2">Possuir capacidade de criar ACLs para as redes virtuais do Banco, garantindo assim camadas opcionais de segurança para cada rede, controlando o tráfego entre elas atrás de firewalls e ainda a segmentação destas redes virtuais com várias sub-redes;</text:span></text:p>
          </table:table-cell>
          <table:covered-table-cell/>
          <table:covered-table-cell/>
          <table:table-cell table:number-columns-repeated="16380" table:style-name="ce25"/>
        </table:table-row>
        <table:table-row table:style-name="ro3">
          <table:covered-table-cell/>
          <table:table-cell office:value-type="string" table:style-name="ce41">
            <text:p>·<text:span text:style-name="T15">        <text:s/></text:span><text:span text:style-name="T2">Deve permitir a criação de regras de inbound e outbond em protocolo IPv4 e, quando necessário, IPv6 para controles de tráfego;</text:span></text:p>
          </table:table-cell>
          <table:covered-table-cell/>
          <table:covered-table-cell/>
          <table:table-cell table:number-columns-repeated="16380" table:style-name="ce25"/>
        </table:table-row>
        <table:table-row table:style-name="ro3">
          <table:covered-table-cell/>
          <table:table-cell office:value-type="string" table:style-name="ce41">
            <text:p>·<text:span text:style-name="T15">        <text:s/></text:span><text:span text:style-name="T2">Deve ter a capacidade de criar sub-redes e associá-las a uma ACL para a devida segmentação do tráfego;</text:span></text:p>
          </table:table-cell>
          <table:covered-table-cell/>
          <table:covered-table-cell/>
          <table:table-cell table:number-columns-repeated="16380" table:style-name="ce25"/>
        </table:table-row>
        <table:table-row table:style-name="ro2">
          <table:covered-table-cell/>
          <table:table-cell office:value-type="string" table:style-name="ce41">
            <text:p>·<text:span text:style-name="T12">        <text:s/></text:span><text:span text:style-name="T2">Por padrão todo o tráfego entre redes virtuais deve ser negado, até que uma ACL de permissão seja criada, devendo esta apresentar explicitamente os protocolos, portas, origem e destino do tráfego permitido</text:span></text:p>
          </table:table-cell>
          <table:covered-table-cell/>
          <table:covered-table-cell/>
          <table:table-cell table:number-columns-repeated="16380" table:style-name="ce25"/>
        </table:table-row>
        <table:table-row table:style-name="ro1">
          <table:table-cell office:value-type="string" table:number-columns-spanned="1" table:number-rows-spanned="4" table:style-name="ce57">
            <text:p>23.14.</text:p>
          </table:table-cell>
          <table:table-cell office:value-type="string" table:style-name="ce44">
            <text:p>O datacenter deverá possuir mecanismos que permitam, no mínimo, quanto à segurança:</text:p>
          </table:table-cell>
          <table:table-cell table:number-columns-spanned="1" table:number-rows-spanned="4" table:style-name="ce63"/>
          <table:table-cell table:number-columns-spanned="1" table:number-rows-spanned="4" table:style-name="ce63"/>
          <table:table-cell table:number-columns-repeated="16380" table:style-name="ce25"/>
        </table:table-row>
        <table:table-row table:style-name="ro11">
          <table:covered-table-cell/>
          <table:table-cell office:value-type="string" table:style-name="ce45">
            <text:p>·<text:span text:style-name="T15">        <text:s/></text:span><text:span text:style-name="T2">Possuir sistema de Firewalls operando em cluster no modo “ativo/ativo” com distribuição de carga entre links de comunicação e atuando como contingência entre eles, com chaveamento automático de conexões ativas em casos de falhas críticas em um dos equipamentos. O Firewall deve ainda possuir capacidade de filtragem de pacotes, recurso para uso de banda com criptografia, suporte para túneis VPN, suporte para implementação de vLans;</text:span></text:p>
          </table:table-cell>
          <table:covered-table-cell/>
          <table:covered-table-cell/>
          <table:table-cell table:number-columns-repeated="16380" table:style-name="ce25"/>
        </table:table-row>
        <table:table-row table:style-name="ro2">
          <table:covered-table-cell/>
          <table:table-cell office:value-type="string" table:style-name="ce45">
            <text:p>·<text:span text:style-name="T15">        <text:s/></text:span><text:span text:style-name="T2">Possuir sistema de prevenção de ataques (IPS – Intrusion Prevention System) no nível de borda da rede, com gerenciamento ativo e características de interações automatizadas com sistemas de firewall;</text:span></text:p>
          </table:table-cell>
          <table:covered-table-cell/>
          <table:covered-table-cell/>
          <table:table-cell table:number-columns-repeated="16380" table:style-name="ce25"/>
        </table:table-row>
        <table:table-row table:style-name="ro6">
          <table:covered-table-cell/>
          <table:table-cell office:value-type="string" table:style-name="ce46">
            <text:p>·<text:span text:style-name="T15">        <text:s/></text:span><text:span text:style-name="T2">Deverá possuir equipe de monitoramento e resposta a incidentes de segurança da informação e cibernética, 24 horas, 7 dias por semana, 365 dias por ano, com procedimentos formalizados, incluindo tempos de resposta, e passíveis de compartilhamento e alinhamento com o grupo de resposta a incidentes de segurança do Banco</text:span></text:p>
          </table:table-cell>
          <table:covered-table-cell/>
          <table:covered-table-cell/>
          <table:table-cell table:number-columns-repeated="16380" table:style-name="ce25"/>
        </table:table-row>
        <table:table-row table:style-name="ro3">
          <table:table-cell office:value-type="string" table:number-columns-spanned="1" table:number-rows-spanned="4" table:style-name="ce65">
            <text:p>23.15.</text:p>
          </table:table-cell>
          <table:table-cell office:value-type="string" table:style-name="ce40">
            <text:p>Possuir procedimentos mínimos, em relação ao descarte de ativos de informação e de dados, que assegurem:</text:p>
          </table:table-cell>
          <table:table-cell table:number-columns-spanned="1" table:number-rows-spanned="4" table:style-name="ce60"/>
          <table:table-cell table:number-columns-spanned="1" table:number-rows-spanned="4" table:style-name="ce60"/>
          <table:table-cell table:number-columns-repeated="16380" table:style-name="ce25"/>
        </table:table-row>
        <table:table-row table:style-name="ro2">
          <table:covered-table-cell/>
          <table:table-cell office:value-type="string" table:style-name="ce41">
            <text:p>·<text:span text:style-name="T12">        <text:s/></text:span><text:span text:style-name="T11">Sanitizar ou destruir, de modo seguro, os dados pertencentes ao Banco existentes nos dispositivos descartados por meio da utilização de métodos que estejam em conformidade com os padrões estabelecidos para a conduta e as melhores práticas;</text:span></text:p>
          </table:table-cell>
          <table:covered-table-cell/>
          <table:covered-table-cell/>
          <table:table-cell table:number-columns-repeated="16380" table:style-name="ce25"/>
        </table:table-row>
        <table:table-row table:style-name="ro6">
          <table:covered-table-cell/>
          <table:table-cell office:value-type="string" table:style-name="ce41">
            <text:p>·<text:span text:style-name="T12">        <text:s/></text:span><text:span text:style-name="T11">Destruir, de modo seguro, ativo de informação que contenham dados pertencentes ao Banco, no fim do ciclo de vida ou considerado inservível, com o fornecimento de um Certificado de Destruição de Equipamento Eletrônico (Certificate of Electronic Equipment Destruction - CEED) e discriminar os ativos que foram reciclados, bem como o peso e os tipos de materiais obtidos em virtude do processo de destruição;</text:span></text:p>
          </table:table-cell>
          <table:covered-table-cell/>
          <table:covered-table-cell/>
          <table:table-cell table:number-columns-repeated="16380" table:style-name="ce25"/>
        </table:table-row>
        <table:table-row table:style-name="ro2">
          <table:covered-table-cell/>
          <table:table-cell office:value-type="string" table:style-name="ce41">
            <text:p>·<text:span text:style-name="T15">        <text:s/></text:span><text:span text:style-name="T11">Armazenar, de modo seguro, ativos de informação que contenham dados do Banco a serem descartados, em ambiente com acesso físico controlado, com registro de toda movimentação de entrada e de saída de dispositivos.</text:span></text:p>
          </table:table-cell>
          <table:covered-table-cell/>
          <table:covered-table-cell/>
          <table:table-cell table:number-columns-repeated="16380" table:style-name="ce25"/>
        </table:table-row>
        <table:table-row table:style-name="ro2">
          <table:table-cell office:value-type="string" table:style-name="ce3">
            <text:p>23.16.</text:p>
          </table:table-cell>
          <table:table-cell office:value-type="string" table:style-name="ce39">
            <text:p>Deverá possuir procedimentos de notificação de incidente cibernético contra os serviços ou dados do Banco sob sua custódia. Em caso de ocorrência do incidente cibernético, a comunicação deve ser realizada de forma imediata</text:p>
          </table:table-cell>
          <table:table-cell table:content-validation-name="val2" table:style-name="ce9"/>
          <table:table-cell table:style-name="ce9"/>
          <table:table-cell table:number-columns-repeated="16380" table:style-name="ce25"/>
        </table:table-row>
        <table:table-row table:style-name="ro7">
          <table:table-cell office:value-type="string" table:style-name="ce33">
            <text:p>23.17.</text:p>
          </table:table-cell>
          <table:table-cell office:value-type="string" table:style-name="ce34">
            <text:p>Deverá possuir procedimentos necessários para a preservação de evidências, com a possibilidade de uso em tribunais e no devido processo legal</text:p>
          </table:table-cell>
          <table:table-cell table:content-validation-name="val2" table:style-name="ce8"/>
          <table:table-cell table:style-name="ce15"/>
          <table:table-cell table:number-columns-repeated="16380" table:style-name="ce25"/>
        </table:table-row>
        <table:table-row table:style-name="ro7">
          <table:table-cell office:value-type="string" table:style-name="ce3">
            <text:p>23.18.</text:p>
          </table:table-cell>
          <table:table-cell office:value-type="string" table:style-name="ce39">
            <text:p>Demonstrar estar em conformidade com os padrões de segurança de nuvem, por meio de auditoria anual Service and Organization Controls 2 (SOC 2), conduzida por um auditor independente, com a apresentação dos relatórios de tipo I e tipo II</text:p>
          </table:table-cell>
          <table:table-cell table:content-validation-name="val2" table:style-name="ce9"/>
          <table:table-cell table:style-name="ce9"/>
          <table:table-cell table:number-columns-repeated="16380" table:style-name="ce25"/>
        </table:table-row>
        <table:table-row table:style-name="ro7">
          <table:table-cell office:value-type="string" table:style-name="ce33">
            <text:p>23.19.</text:p>
          </table:table-cell>
          <table:table-cell office:value-type="string" table:style-name="ce34">
            <text:p>Em caso de encerramento contratual, assegurar ao Banco capacidade de cumprimento do art. 47, inciso IV, da Resolução CMN 4.893/24</text:p>
          </table:table-cell>
          <table:table-cell table:content-validation-name="val2" table:style-name="ce8"/>
          <table:table-cell table:style-name="ce15"/>
          <table:table-cell table:number-columns-repeated="16380" table:style-name="ce25"/>
        </table:table-row>
        <table:table-row table:style-name="ro7">
          <table:table-cell office:value-type="string" table:style-name="ce3">
            <text:p>23.20.</text:p>
          </table:table-cell>
          <table:table-cell office:value-type="string" table:style-name="ce39">
            <text:p>Deverá estar em conformidade com os requisitos estabelecidos na Resolução CMN 4.893/24</text:p>
          </table:table-cell>
          <table:table-cell table:content-validation-name="val2" table:style-name="ce9"/>
          <table:table-cell table:style-name="ce9"/>
          <table:table-cell table:number-columns-repeated="16380" table:style-name="ce25"/>
        </table:table-row>
        <table:table-row table:style-name="ro7">
          <table:table-cell office:value-type="string" table:style-name="ce33">
            <text:p>23.21.</text:p>
          </table:table-cell>
          <table:table-cell office:value-type="string" table:style-name="ce15">
            <text:p>A SOLUÇÃO deverá prover meios de garantir o sigilo no tráfego e no armazenamento da informação, pelo uso de criptografia,<text:s/><text:span text:style-name="T3">hash</text:span>, protocolos de transporte seguro, como por exemplo: https, ssl</text:p>
          </table:table-cell>
          <table:table-cell table:content-validation-name="val2" table:style-name="ce8"/>
          <table:table-cell table:style-name="ce15"/>
          <table:table-cell table:number-columns-repeated="16380" table:style-name="ce25"/>
        </table:table-row>
        <table:table-row table:style-name="ro7">
          <table:table-cell table:style-name="ce32"/>
          <table:table-cell table:number-columns-repeated="3" table:style-name="ce30"/>
          <table:table-cell table:number-columns-repeated="16380" table:style-name="ce25"/>
        </table:table-row>
        <table:table-row table:style-name="ro1">
          <table:table-cell table:style-name="ce32"/>
          <table:table-cell table:number-columns-repeated="3" table:style-name="ce30"/>
          <table:table-cell table:number-columns-repeated="16380" table:style-name="ce25"/>
        </table:table-row>
        <table:table-row table:style-name="ro1">
          <table:table-cell office:value-type="string" table:number-columns-spanned="4" table:number-rows-spanned="1" table:style-name="ce64">
            <text:p>24.<text:span text:style-name="T16">   <text:s/></text:span>INFRAESTRUTURA DE TI<text:s/></text:p>
          </table:table-cell>
          <table:covered-table-cell table:number-columns-repeated="3"/>
          <table:table-cell table:number-columns-repeated="16380" table:style-name="ce25"/>
        </table:table-row>
        <table:table-row table:style-name="ro1">
          <table:table-cell office:value-type="string" table:number-columns-spanned="4" table:number-rows-spanned="1" table:style-name="ce66">
            <text:p>Os requisitos deste bloco devem ser considerados apenas para a modalidade<text:s/><text:span text:style-name="T10">Software as a Service (On Cloud)</text:span></text:p>
          </table:table-cell>
          <table:covered-table-cell table:number-columns-repeated="3"/>
          <table:table-cell table:number-columns-repeated="16380" table:style-name="ce25"/>
        </table:table-row>
        <table:table-row table:style-name="ro2">
          <table:table-cell office:value-type="string" table:number-columns-spanned="1" table:number-rows-spanned="2" table:style-name="ce57">
            <text:p>Item</text:p>
          </table:table-cell>
          <table:table-cell office:value-type="string" table:number-columns-spanned="1" table:number-rows-spanned="2" table:style-name="ce62">
            <text:p>Descrição</text:p>
          </table:table-cell>
          <table:table-cell office:value-type="string" table:style-name="ce3">
            <text:p>Situação<text:span text:style-name="T2"><text:s/></text:span>de Atendimento do Requisito</text:p>
          </table:table-cell>
          <table:table-cell office:value-type="string" table:style-name="ce3">
            <text:p>Nível de Complexidade da Customização</text:p>
          </table:table-cell>
          <table:table-cell table:number-columns-repeated="16380" table:style-name="ce25"/>
        </table:table-row>
        <table:table-row table:style-name="ro3">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style-name="ce25"/>
        </table:table-row>
        <table:table-row table:style-name="ro3">
          <table:table-cell office:value-type="string" table:style-name="ce33">
            <text:p>24.1.</text:p>
          </table:table-cell>
          <table:table-cell office:value-type="string" table:style-name="ce34">
            <text:p>Possuir, de forma documentada, processos de gestão de mudanças, seguindo as práticas do ITIL v3 (<text:span text:style-name="T17">Information Technology Infrastructure Library</text:span><text:s/>) ou superior</text:p>
          </table:table-cell>
          <table:table-cell table:content-validation-name="val2" table:style-name="ce8"/>
          <table:table-cell table:style-name="ce15"/>
          <table:table-cell table:number-columns-repeated="16380" table:style-name="ce25"/>
        </table:table-row>
        <table:table-row table:style-name="ro5">
          <table:table-cell office:value-type="string" table:style-name="ce3">
            <text:p>24.2.</text:p>
          </table:table-cell>
          <table:table-cell office:value-type="string" table:style-name="ce39">
            <text:p>Todo o processo de tratamento de dados, inclusive pessoais, deverá ocorrer apenas dentro do território nacional, disponibilizado em infraestrutura de datacenter, acessível através de link de dados dedicado, ambos de responsabilidade da CONTRATADO, e também pela internet</text:p>
          </table:table-cell>
          <table:table-cell table:content-validation-name="val2" table:style-name="ce9"/>
          <table:table-cell table:style-name="ce9"/>
          <table:table-cell table:number-columns-repeated="16380" table:style-name="ce25"/>
        </table:table-row>
        <table:table-row table:style-name="ro3">
          <table:table-cell office:value-type="string" table:number-columns-spanned="1" table:number-rows-spanned="10" table:style-name="ce65">
            <text:p>24.3.</text:p>
          </table:table-cell>
          <table:table-cell office:value-type="string" table:style-name="ce43">
            <text:p>O datacenter deverá possuir mecanismos que permitam, no mínimo, quanto à disponibilidade:</text:p>
          </table:table-cell>
          <table:table-cell table:number-columns-spanned="1" table:number-rows-spanned="10" table:content-validation-name="val2" table:style-name="ce60"/>
          <table:table-cell table:number-columns-spanned="1" table:number-rows-spanned="10" table:style-name="ce60"/>
          <table:table-cell table:number-columns-repeated="16380" table:style-name="ce25"/>
        </table:table-row>
        <table:table-row table:style-name="ro3">
          <table:covered-table-cell/>
          <table:table-cell office:value-type="string" table:style-name="ce47">
            <text:p>·         Garantir disponibilidade de, no mínimo, 99,744%, cuja comprovação será dada pela certificação TIA 942 TIER II, ou superior;</text:p>
          </table:table-cell>
          <table:covered-table-cell/>
          <table:covered-table-cell/>
          <table:table-cell table:number-columns-repeated="16380" table:style-name="ce25"/>
        </table:table-row>
        <table:table-row table:style-name="ro3">
          <table:covered-table-cell/>
          <table:table-cell office:value-type="string" table:style-name="ce47">
            <text:p>·         Ser um AS (Autonomous System) participante de grupo de Redes IP gerenciados por mais de uma operadora de redes utilizando o protocolo BGP;</text:p>
          </table:table-cell>
          <table:covered-table-cell/>
          <table:covered-table-cell/>
          <table:table-cell table:number-columns-repeated="16380" table:style-name="ce25"/>
        </table:table-row>
        <table:table-row table:style-name="ro5">
          <table:covered-table-cell/>
          <table:table-cell office:value-type="string" table:style-name="ce47">
            <text:p>·         Possuir equipe de monitoramento técnico para acompanhamento da disponibilidade dos serviços, atendimento ao cliente e acionamento das equipes de suporte técnico de 2o e 3o níveis e engenharia de redes e segurança, em regime 24hs, 07 dias por semana e 365 dias no ano;</text:p>
          </table:table-cell>
          <table:covered-table-cell/>
          <table:covered-table-cell/>
          <table:table-cell table:number-columns-repeated="16380" table:style-name="ce25"/>
        </table:table-row>
        <table:table-row table:style-name="ro2">
          <table:covered-table-cell/>
          <table:table-cell office:value-type="string" table:style-name="ce47">
            <text:p>·         A CONTRATADO deverá manter backup diário por 30 dias, semanal por 60 dias e mensal por 4 ano e sua recuperação não deve envolver custos adicionais ao Banco do Nordeste;</text:p>
          </table:table-cell>
          <table:covered-table-cell/>
          <table:covered-table-cell/>
          <table:table-cell table:number-columns-repeated="16380" table:style-name="ce25"/>
        </table:table-row>
        <table:table-row table:style-name="ro2">
          <table:covered-table-cell/>
          <table:table-cell office:value-type="string" table:style-name="ce47">
            <text:p>·         Os backups devem ser mantidos<text:s/><text:span text:style-name="T3">offline</text:span><text:s/>e o testes de recuperação periódicos dos dados armazenados devem ser comprovados formalmente, garantindo a disponibilidade e a integridade;</text:p>
          </table:table-cell>
          <table:covered-table-cell/>
          <table:covered-table-cell/>
          <table:table-cell table:number-columns-repeated="16380" table:style-name="ce25"/>
        </table:table-row>
        <table:table-row table:style-name="ro1">
          <table:covered-table-cell/>
          <table:table-cell office:value-type="string" table:style-name="ce47">
            <text:p>·         Os backups deverão abranger todos os módulos do sistema fornecido;</text:p>
          </table:table-cell>
          <table:covered-table-cell/>
          <table:covered-table-cell/>
          <table:table-cell table:number-columns-repeated="16380" table:style-name="ce25"/>
        </table:table-row>
        <table:table-row table:style-name="ro3">
          <table:covered-table-cell/>
          <table:table-cell office:value-type="string" table:style-name="ce48">
            <text:p>·        <text:s/><text:span text:style-name="T2">Disponibilizar, quando solicitado pelo Banco do Nordeste, no prazo máximo de 24 horas, cópia do backup em local alinhado com a CONTRATADO.</text:span></text:p>
          </table:table-cell>
          <table:covered-table-cell/>
          <table:covered-table-cell/>
          <table:table-cell table:number-columns-repeated="16380" table:style-name="ce25"/>
        </table:table-row>
        <table:table-row table:style-name="ro2">
          <table:covered-table-cell/>
          <table:table-cell office:value-type="string" table:style-name="ce48">
            <text:p>·        <text:s/><text:span text:style-name="T2">Permitir configuração de regras de firewall e IPS específicas para o Banco do Nordeste, através de solicitação por chamado técnico seguindo as boas práticas de gestão de solicitações e incidentes do ITIL v3 ou superior</text:span></text:p>
          </table:table-cell>
          <table:covered-table-cell/>
          <table:covered-table-cell/>
          <table:table-cell table:number-columns-repeated="16380" table:style-name="ce25"/>
        </table:table-row>
        <table:table-row table:style-name="ro1">
          <table:covered-table-cell/>
          <table:table-cell table:style-name="ce49"/>
          <table:covered-table-cell/>
          <table:covered-table-cell/>
          <table:table-cell table:number-columns-repeated="16380" table:style-name="ce25"/>
        </table:table-row>
        <table:table-row table:style-name="ro2">
          <table:table-cell office:value-type="string" table:style-name="ce3">
            <text:p>24.4.</text:p>
          </table:table-cell>
          <table:table-cell office:value-type="string" table:style-name="ce16">
            <text:p>O ambiente remoto do CONTRATADO deverá se conectar ao datacenter do BANCO através de pelo menos 2 (dois) links de comunicação de dados, providos e mantidos pelo CONTRATADO</text:p>
          </table:table-cell>
          <table:table-cell table:content-validation-name="val2" table:style-name="ce16"/>
          <table:table-cell table:style-name="ce16"/>
          <table:table-cell table:number-columns-repeated="16380" table:style-name="ce25"/>
        </table:table-row>
        <table:table-row table:style-name="ro7">
          <table:table-cell office:value-type="string" table:style-name="ce33">
            <text:p>24.5.</text:p>
          </table:table-cell>
          <table:table-cell office:value-type="string" table:style-name="ce15">
            <text:p>A conexão deverá ser provida por operadoras de telecomunicações diferentes, sendo conectadas à rede do BANCO em pontos distintos, dentro do mesmo datacenter</text:p>
          </table:table-cell>
          <table:table-cell table:content-validation-name="val2" table:style-name="ce8"/>
          <table:table-cell table:style-name="ce15"/>
          <table:table-cell table:number-columns-repeated="16380" table:style-name="ce25"/>
        </table:table-row>
        <table:table-row table:style-name="ro7">
          <table:table-cell office:value-type="string" table:style-name="ce3">
            <text:p>24.6.</text:p>
          </table:table-cell>
          <table:table-cell office:value-type="string" table:style-name="ce9">
            <text:p>A tecnologia dos links de comunicação deverá ser do tipo MPLS (Multiprotocol Label Switch) ou fibra GPON (até 400Mbps) ou uma fibra dedicada em conjunto com um switch EDD</text:p>
          </table:table-cell>
          <table:table-cell table:content-validation-name="val2" table:style-name="ce9"/>
          <table:table-cell table:style-name="ce9"/>
          <table:table-cell table:number-columns-repeated="16380" table:style-name="ce25"/>
        </table:table-row>
        <table:table-row table:style-name="ro7">
          <table:table-cell office:value-type="string" table:style-name="ce33">
            <text:p>24.7.</text:p>
          </table:table-cell>
          <table:table-cell office:value-type="string" table:style-name="ce15">
            <text:p>A velocidade de cada um dos circuitos deverá ser de, no mínimo, 50 (cinquenta) Mbps</text:p>
          </table:table-cell>
          <table:table-cell table:content-validation-name="val2" table:style-name="ce8"/>
          <table:table-cell table:style-name="ce15"/>
          <table:table-cell table:number-columns-repeated="16380" table:style-name="ce25"/>
        </table:table-row>
        <table:table-row table:style-name="ro7">
          <table:table-cell office:value-type="string" table:style-name="ce3">
            <text:p>24.8.</text:p>
          </table:table-cell>
          <table:table-cell office:value-type="string" table:style-name="ce9">
            <text:p>O CONTRATADO deverá fornecer, quando solicitado pelo BANCO, a média de utilização dos circuitos, perdas, latência e jitter.<text:s/></text:p>
          </table:table-cell>
          <table:table-cell table:content-validation-name="val2" table:style-name="ce9"/>
          <table:table-cell table:style-name="ce9"/>
          <table:table-cell table:number-columns-repeated="16380" table:style-name="ce25"/>
        </table:table-row>
        <table:table-row table:style-name="ro7">
          <table:table-cell office:value-type="string" table:style-name="ce33">
            <text:p>24.9.</text:p>
          </table:table-cell>
          <table:table-cell office:value-type="string" table:style-name="ce15">
            <text:p>A velocidade deve ser garantida fim-a-fim e deverá possuir mecanismos de qualidade de serviço (QoS). Os acessos deverão ser de fibra ótica ou par metálico e é vedado qualquer trecho com a tecnologia a rádio</text:p>
          </table:table-cell>
          <table:table-cell table:content-validation-name="val2" table:style-name="ce8"/>
          <table:table-cell table:style-name="ce15"/>
          <table:table-cell table:number-columns-repeated="16380" table:style-name="ce25"/>
        </table:table-row>
        <table:table-row table:style-name="ro7">
          <table:table-cell office:value-type="string" table:style-name="ce3">
            <text:p>24.10.</text:p>
          </table:table-cell>
          <table:table-cell office:value-type="string" table:style-name="ce9">
            <text:p>Em qualquer momento do contrato, caberá ao BANCO auditar o fornecimento de redes descrita nos anexos desta RFP.</text:p>
          </table:table-cell>
          <table:table-cell table:content-validation-name="val2" table:style-name="ce9"/>
          <table:table-cell table:style-name="ce9"/>
          <table:table-cell table:number-columns-repeated="16380" table:style-name="ce25"/>
        </table:table-row>
        <table:table-row table:style-name="ro7">
          <table:table-cell office:value-type="string" table:style-name="ce33">
            <text:p>24.11.</text:p>
          </table:table-cell>
          <table:table-cell office:value-type="string" table:style-name="ce15">
            <text:p>Os circuitos e acessos deverão possuir estrutura (acesso e ponto de presença – POP) totalmente separadas, incluindo os acessos físicos, roteadores concentradores e operadoras distintas</text:p>
          </table:table-cell>
          <table:table-cell table:content-validation-name="val2" table:style-name="ce8"/>
          <table:table-cell table:style-name="ce15"/>
          <table:table-cell table:number-columns-repeated="16380" table:style-name="ce25"/>
        </table:table-row>
        <table:table-row table:style-name="ro7">
          <table:table-cell office:value-type="string" table:style-name="ce3">
            <text:p>24.12.</text:p>
          </table:table-cell>
          <table:table-cell office:value-type="string" table:style-name="ce9">
            <text:p>O Backbone de uma operadora deverá ter interligação com, no mínimo, 2 rotas distintas, onde uma rota pode assumir integralmente o tráfego da outra em caso de interrupção</text:p>
          </table:table-cell>
          <table:table-cell table:content-validation-name="val2" table:style-name="ce9"/>
          <table:table-cell table:style-name="ce9"/>
          <table:table-cell table:number-columns-repeated="16380" table:style-name="ce25"/>
        </table:table-row>
        <table:table-row table:style-name="ro7">
          <table:table-cell office:value-type="string" table:style-name="ce33">
            <text:p>24.13.</text:p>
          </table:table-cell>
          <table:table-cell office:value-type="string" table:style-name="ce15">
            <text:p><text:s/>Para o atendimento através de fibra GPON (até 400Mbps) ou uma fibra dedicada em conjunto com um switch EDD, o tamanho do frame permitido deverá ser de até 4526 bytes</text:p>
          </table:table-cell>
          <table:table-cell table:content-validation-name="val2" table:style-name="ce8"/>
          <table:table-cell table:style-name="ce15"/>
          <table:table-cell table:number-columns-repeated="16380" table:style-name="ce25"/>
        </table:table-row>
        <table:table-row table:style-name="ro7">
          <table:table-cell office:value-type="string" table:style-name="ce3">
            <text:p>24.14.</text:p>
          </table:table-cell>
          <table:table-cell office:value-type="string" table:style-name="ce9">
            <text:p>O balanceamento entre os links deverá ocorrer de forma automática, permitindo a utilização simultânea de ambos os circuitos e no caso da indisponibilidade de um circuito o outro deverá assumir os serviços em sua totalidade</text:p>
          </table:table-cell>
          <table:table-cell table:content-validation-name="val2" table:style-name="ce9"/>
          <table:table-cell table:style-name="ce9"/>
          <table:table-cell table:number-columns-repeated="16380" table:style-name="ce25"/>
        </table:table-row>
        <table:table-row table:style-name="ro7">
          <table:table-cell office:value-type="string" table:style-name="ce33">
            <text:p>24.15.</text:p>
          </table:table-cell>
          <table:table-cell office:value-type="string" table:style-name="ce15">
            <text:p>Fica a cargo do CONTRATADO o fornecimento de todos os equipamentos para prover comunicação fim-a-fim, como roteadores, firewall, balanceadores, etc. Todos os equipamentos deverão estar acompanhados de cabos, placas, conectores e licenças de software para atender os requisitos de conexão de rede</text:p>
          </table:table-cell>
          <table:table-cell table:content-validation-name="val2" table:style-name="ce8"/>
          <table:table-cell table:style-name="ce15"/>
          <table:table-cell table:number-columns-repeated="16380" table:style-name="ce25"/>
        </table:table-row>
        <table:table-row table:style-name="ro7">
          <table:table-cell office:value-type="string" table:style-name="ce3">
            <text:p>24.16.</text:p>
          </table:table-cell>
          <table:table-cell office:value-type="string" table:style-name="ce9">
            <text:p>Em caso de falha de um dos circuitos, o chaveamento deve ser automático e de forma transparente, não indisponibilizando os serviços</text:p>
          </table:table-cell>
          <table:table-cell table:content-validation-name="val2" table:style-name="ce9"/>
          <table:table-cell table:style-name="ce9"/>
          <table:table-cell table:number-columns-repeated="16380" table:style-name="ce25"/>
        </table:table-row>
        <table:table-row table:style-name="ro3">
          <table:table-cell office:value-type="string" table:style-name="ce33">
            <text:p>24.17.</text:p>
          </table:table-cell>
          <table:table-cell office:value-type="string" table:style-name="ce15">
            <text:p>A comunicação de dados entre o CONTRATADO e o BANCO será conectada no segmento de parceiros e estará sob regras de segurança deste perímetro</text:p>
          </table:table-cell>
          <table:table-cell table:content-validation-name="val2" table:style-name="ce8"/>
          <table:table-cell table:style-name="ce15"/>
          <table:table-cell table:number-columns-repeated="16380" table:style-name="ce25"/>
        </table:table-row>
        <table:table-row table:style-name="ro6">
          <table:table-cell office:value-type="string" table:number-columns-spanned="1" table:number-rows-spanned="6" table:style-name="ce57">
            <text:p>24.18.</text:p>
          </table:table-cell>
          <table:table-cell office:value-type="string" table:style-name="ce44">
            <text:p>O CONTRATADO deverá garantir que seus equipamentos de borda fechem conexão segura através de túneis criptografados com o equipamento de Firewall do CONTRATANTE, garantindo que toda a comunicação seja realizada utilizando criptografia. Os equipamentos de borda devem suportar VPN IPsec Site-to-Site com, no mínimo, os seguintes padrões de segurança:</text:p>
          </table:table-cell>
          <table:table-cell table:number-columns-spanned="1" table:number-rows-spanned="6" table:content-validation-name="val2" table:style-name="ce63"/>
          <table:table-cell table:number-columns-spanned="1" table:number-rows-spanned="6" table:style-name="ce63"/>
          <table:table-cell table:number-columns-repeated="16380" table:style-name="ce25"/>
        </table:table-row>
        <table:table-row table:style-name="ro1">
          <table:covered-table-cell/>
          <table:table-cell office:value-type="string" table:style-name="ce50">
            <text:p>Diffie-Hellman Group 5, Group 44, Group 49 e Group 20;</text:p>
          </table:table-cell>
          <table:covered-table-cell/>
          <table:covered-table-cell/>
          <table:table-cell table:number-columns-repeated="16380" table:style-name="ce25"/>
        </table:table-row>
        <table:table-row table:style-name="ro1">
          <table:covered-table-cell/>
          <table:table-cell office:value-type="string" table:style-name="ce50">
            <text:p>Algoritmo Internet Key Exchange (IKEv4 e v2);</text:p>
          </table:table-cell>
          <table:covered-table-cell/>
          <table:covered-table-cell/>
          <table:table-cell table:number-columns-repeated="16380" table:style-name="ce25"/>
        </table:table-row>
        <table:table-row table:style-name="ro1">
          <table:covered-table-cell/>
          <table:table-cell office:value-type="string" table:style-name="ce50">
            <text:p>AES 428 e 256 (Advanced Encryption Standard);</text:p>
          </table:table-cell>
          <table:covered-table-cell/>
          <table:covered-table-cell/>
          <table:table-cell table:number-columns-repeated="16380" table:style-name="ce25"/>
        </table:table-row>
        <table:table-row table:style-name="ro1">
          <table:covered-table-cell/>
          <table:table-cell office:value-type="string" table:style-name="ce50">
            <text:p>Autenticação SHA-4 e SHA-256;</text:p>
          </table:table-cell>
          <table:covered-table-cell/>
          <table:covered-table-cell/>
          <table:table-cell table:number-columns-repeated="16380" table:style-name="ce25"/>
        </table:table-row>
        <table:table-row table:style-name="ro1">
          <table:covered-table-cell/>
          <table:table-cell office:value-type="string" table:style-name="ce51">
            <text:p>Autenticação via certificado IKE PKI</text:p>
          </table:table-cell>
          <table:covered-table-cell/>
          <table:covered-table-cell/>
          <table:table-cell table:number-columns-repeated="16380" table:style-name="ce25"/>
        </table:table-row>
        <table:table-row table:style-name="ro4">
          <table:table-cell office:value-type="string" table:style-name="ce33">
            <text:p>24.19.</text:p>
          </table:table-cell>
          <table:table-cell office:value-type="string" table:style-name="ce15">
            <text:p>O CONTRATADO deverá garantir funcionalidades de Firewall nos seus equipamentos de borda e, a critério do BANCO, estas regras poderão ser definidas e auditadas pelo CONTRATADO. É vedado o acesso à Internet na infraestrutura de conectividade que engloba a comunicação de dados entre o CONTRATADO e o BANCO. Eventuais conexões com a Internet, necessárias ao ambiente computacional do CONTRATADO, deverão ser segregadas fisicamente da infraestrutura computacional que possuir meios de comunicação com o datacenter do BANCO</text:p>
          </table:table-cell>
          <table:table-cell table:content-validation-name="val2" table:style-name="ce8"/>
          <table:table-cell table:style-name="ce15"/>
          <table:table-cell table:number-columns-repeated="16380" table:style-name="ce25"/>
        </table:table-row>
        <table:table-row table:style-name="ro7">
          <table:table-cell table:style-name="ce32"/>
          <table:table-cell table:number-columns-repeated="3" table:style-name="ce30"/>
          <table:table-cell table:number-columns-repeated="16380" table:style-name="ce25"/>
        </table:table-row>
        <table:table-row table:style-name="ro1">
          <table:table-cell table:style-name="ce32"/>
          <table:table-cell table:number-columns-repeated="3" table:style-name="ce30"/>
          <table:table-cell table:number-columns-repeated="16380" table:style-name="ce25"/>
        </table:table-row>
        <table:table-row table:style-name="ro1">
          <table:table-cell office:value-type="string" table:number-columns-spanned="4" table:number-rows-spanned="1" table:style-name="ce64">
            <text:p>25.    COMPATIBILIDADE COM AMBIENTE COMPUTACIONAL DO BANCO</text:p>
          </table:table-cell>
          <table:covered-table-cell table:number-columns-repeated="3"/>
          <table:table-cell table:number-columns-repeated="16380" table:style-name="ce25"/>
        </table:table-row>
        <table:table-row table:style-name="ro1">
          <table:table-cell office:value-type="string" table:number-columns-spanned="4" table:number-rows-spanned="1" table:style-name="ce66">
            <text:p>Os requisitos deste bloco devem ser considerados apenas para a modalidade<text:s/><text:span text:style-name="T1">On Premise</text:span></text:p>
          </table:table-cell>
          <table:covered-table-cell table:number-columns-repeated="3"/>
          <table:table-cell table:number-columns-repeated="16380" table:style-name="ce25"/>
        </table:table-row>
        <table:table-row table:style-name="ro2">
          <table:table-cell office:value-type="string" table:number-columns-spanned="1" table:number-rows-spanned="2" table:style-name="ce57">
            <text:p>Item</text:p>
          </table:table-cell>
          <table:table-cell office:value-type="string" table:number-columns-spanned="1" table:number-rows-spanned="2" table:style-name="ce62">
            <text:p>Descrição</text:p>
          </table:table-cell>
          <table:table-cell office:value-type="string" table:style-name="ce3">
            <text:p>Situação<text:span text:style-name="T2"><text:s/></text:span>de Atendimento do Requisito</text:p>
          </table:table-cell>
          <table:table-cell office:value-type="string" table:style-name="ce3">
            <text:p>Nível de Complexidade da Customização</text:p>
          </table:table-cell>
          <table:table-cell table:number-columns-repeated="16380" table:style-name="ce25"/>
        </table:table-row>
        <table:table-row table:style-name="ro3">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style-name="ce25"/>
        </table:table-row>
        <table:table-row table:style-name="ro5">
          <table:table-cell office:value-type="string" table:style-name="ce33">
            <text:p>25.1.</text:p>
          </table:table-cell>
          <table:table-cell office:value-type="string" table:style-name="ce15">
            <text:p>Todas as versões de softwares básicos, frameworks, servidores e quaisquer outros recursos utilizados pela SOLUÇÃO deverão ser totalmente compatíveis com o ambiente computacional do Banco do Nordeste, conforme Anexo X - Ambiente computacional do BNB.</text:p>
          </table:table-cell>
          <table:table-cell table:content-validation-name="val2" table:style-name="ce8"/>
          <table:table-cell table:style-name="ce15"/>
          <table:table-cell table:number-columns-repeated="16380" table:style-name="ce25"/>
        </table:table-row>
        <table:table-row table:style-name="ro7">
          <table:table-cell office:value-type="string" table:style-name="ce3">
            <text:p>25.2.</text:p>
          </table:table-cell>
          <table:table-cell office:value-type="string" table:style-name="ce9">
            <text:p>Deve possuir interface Web compatível com os navegadores mais utilizados no mercado, sendo eles: Internet Explorer 9.0 e superior; versões mais recentes do Firefox e Chrome.</text:p>
          </table:table-cell>
          <table:table-cell table:content-validation-name="val2" table:style-name="ce9"/>
          <table:table-cell table:style-name="ce9"/>
          <table:table-cell table:number-columns-repeated="16380" table:style-name="ce25"/>
        </table:table-row>
        <table:table-row table:style-name="ro7">
          <table:table-cell office:value-type="string" table:style-name="ce33">
            <text:p>25.3.</text:p>
          </table:table-cell>
          <table:table-cell office:value-type="string" table:style-name="ce15">
            <text:p>Todos os módulos que compõem a SOLUÇÃO devem ser compatíveis com os sistemas operacionais Windows 40 e superior, no lado cliente, além disso devem ser compatíveis com o ambiente computacional do BANCO descrito no Anexo X - Ambiente computacional do BNB.</text:p>
          </table:table-cell>
          <table:table-cell table:content-validation-name="val2" table:style-name="ce8"/>
          <table:table-cell table:style-name="ce15"/>
          <table:table-cell table:number-columns-repeated="16380" table:style-name="ce25"/>
        </table:table-row>
        <table:table-row table:style-name="ro7">
          <table:table-cell office:value-type="string" table:style-name="ce3">
            <text:p>25.4.</text:p>
          </table:table-cell>
          <table:table-cell office:value-type="string" table:style-name="ce9">
            <text:p>Todos os módulos que compõem a SOLUÇÃO devem ser compatíveis com os sistemas operacionais Microsoft Windows Server 2049 e superior ou com a plataforma Linux Red Hat 8 e superior, no lado servidor, além disso devem ser compatíveis com o ambiente computacional do Banco do Nordeste descrito no Anexo X - Ambiente computacional do BNB.</text:p>
          </table:table-cell>
          <table:table-cell table:content-validation-name="val2" table:style-name="ce9"/>
          <table:table-cell table:style-name="ce9"/>
          <table:table-cell table:number-columns-repeated="16380" table:style-name="ce25"/>
        </table:table-row>
        <table:table-row table:style-name="ro7">
          <table:table-cell office:value-type="string" table:style-name="ce33">
            <text:p>25.5.</text:p>
          </table:table-cell>
          <table:table-cell office:value-type="string" table:style-name="ce15">
            <text:p>Os componentes da SOLUÇÃO que serão instalados em servidores deverão suportar a execução em ambiente virtualizado com VMWare vSphere<text:s/><text:span text:style-name="T18">7.X</text:span><text:s/>e superior.</text:p>
          </table:table-cell>
          <table:table-cell table:content-validation-name="val2" table:style-name="ce8"/>
          <table:table-cell table:style-name="ce15"/>
          <table:table-cell table:number-columns-repeated="16380" table:style-name="ce25"/>
        </table:table-row>
        <table:table-row table:style-name="ro7">
          <table:table-cell office:value-type="string" table:style-name="ce3">
            <text:p>25.6.</text:p>
          </table:table-cell>
          <table:table-cell office:value-type="string" table:style-name="ce9">
            <text:p>Permitir a integração com ferramentas de escritório (MS Office e Open Office) e serviços de Agenda e Correio Eletrônico compatível com interfaces MAPI e IMAP e integração com agentes de correio eletrônico em padrão SMTP e POP3.</text:p>
          </table:table-cell>
          <table:table-cell table:content-validation-name="val2" table:style-name="ce9"/>
          <table:table-cell table:style-name="ce9"/>
          <table:table-cell table:number-columns-repeated="16380" table:style-name="ce25"/>
        </table:table-row>
        <table:table-row table:style-name="ro7">
          <table:table-cell office:value-type="string" table:style-name="ce33">
            <text:p>25.7.</text:p>
          </table:table-cell>
          <table:table-cell office:value-type="string" table:style-name="ce15">
            <text:p>A SOLUÇÃO deve permitir a captura de dados por meio de coletores que suportem os seguintes tipos de código de barra: Numéricos (EAN-8, EAn-43, Codabar) ou AlfaNuméricos (Code428, Code39).</text:p>
          </table:table-cell>
          <table:table-cell table:content-validation-name="val2" table:style-name="ce8"/>
          <table:table-cell table:style-name="ce15"/>
          <table:table-cell table:number-columns-repeated="16380" table:style-name="ce25"/>
        </table:table-row>
        <table:table-row table:style-name="ro7">
          <table:table-cell table:style-name="ce32"/>
          <table:table-cell table:number-columns-repeated="3" table:style-name="ce30"/>
          <table:table-cell table:number-columns-repeated="16380" table:style-name="ce25"/>
        </table:table-row>
        <table:table-row table:style-name="ro1">
          <table:table-cell table:style-name="ce32"/>
          <table:table-cell table:number-columns-repeated="3" table:style-name="ce30"/>
          <table:table-cell table:number-columns-repeated="16380" table:style-name="ce25"/>
        </table:table-row>
        <table:table-row table:style-name="ro1">
          <table:table-cell office:value-type="string" table:number-columns-spanned="4" table:number-rows-spanned="1" table:style-name="ce64">
            <text:p>25.<text:span text:style-name="T16">   <text:s/></text:span>CONFIABILIDADE</text:p>
          </table:table-cell>
          <table:covered-table-cell table:number-columns-repeated="3"/>
          <table:table-cell table:number-columns-repeated="16380" table:style-name="ce25"/>
        </table:table-row>
        <table:table-row table:style-name="ro2">
          <table:table-cell office:value-type="string" table:number-columns-spanned="1" table:number-rows-spanned="2" table:style-name="ce57">
            <text:p>Item</text:p>
          </table:table-cell>
          <table:table-cell office:value-type="string" table:number-columns-spanned="1" table:number-rows-spanned="2" table:style-name="ce62">
            <text:p>Descrição</text:p>
          </table:table-cell>
          <table:table-cell office:value-type="string" table:style-name="ce3">
            <text:p>Situação<text:span text:style-name="T2"><text:s/></text:span>de Atendimento do Requisito</text:p>
          </table:table-cell>
          <table:table-cell office:value-type="string" table:style-name="ce3">
            <text:p>Nível de Complexidade da Customização</text:p>
          </table:table-cell>
          <table:table-cell table:number-columns-repeated="16380" table:style-name="ce25"/>
        </table:table-row>
        <table:table-row table:style-name="ro3">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style-name="ce25"/>
        </table:table-row>
        <table:table-row table:style-name="ro5">
          <table:table-cell office:value-type="string" table:style-name="ce33">
            <text:p>25.1</text:p>
          </table:table-cell>
          <table:table-cell office:value-type="string" table:style-name="ce15">
            <text:p>A SOLUÇÃO deverá registrar em log transacional, em tabela específica, toda operação que reflita em modificação das informações do banco de dados, armazenando as informações antes e depois de alteradas e a identificação do usuário responsável, bem como data e hora</text:p>
          </table:table-cell>
          <table:table-cell table:content-validation-name="val2" table:style-name="ce8"/>
          <table:table-cell table:style-name="ce15"/>
          <table:table-cell table:number-columns-repeated="16380" table:style-name="ce25"/>
        </table:table-row>
        <table:table-row table:style-name="ro7">
          <table:table-cell office:value-type="string" table:style-name="ce3">
            <text:p>25.2</text:p>
          </table:table-cell>
          <table:table-cell office:value-type="string" table:style-name="ce9">
            <text:p>A SOLUÇÃO deverá registrar em log específico com data/hora de envio e mensagem todos os e-mails de alertas enviado pelo sistema</text:p>
          </table:table-cell>
          <table:table-cell table:content-validation-name="val2" table:style-name="ce9"/>
          <table:table-cell table:style-name="ce9"/>
          <table:table-cell table:number-columns-repeated="16380" table:style-name="ce25"/>
        </table:table-row>
        <table:table-row table:style-name="ro7">
          <table:table-cell table:style-name="ce32"/>
          <table:table-cell table:number-columns-repeated="3" table:style-name="ce30"/>
          <table:table-cell table:number-columns-repeated="16380" table:style-name="ce25"/>
        </table:table-row>
        <table:table-row table:style-name="ro1">
          <table:table-cell table:style-name="ce32"/>
          <table:table-cell table:number-columns-repeated="3" table:style-name="ce30"/>
          <table:table-cell table:number-columns-repeated="16380" table:style-name="ce25"/>
        </table:table-row>
        <table:table-row table:style-name="ro1">
          <table:table-cell office:value-type="string" table:number-columns-spanned="4" table:number-rows-spanned="1" table:style-name="ce64">
            <text:p>26.<text:span text:style-name="T16">   <text:s/></text:span>ACESSIBILIDADE</text:p>
          </table:table-cell>
          <table:covered-table-cell table:number-columns-repeated="3"/>
          <table:table-cell table:number-columns-repeated="16380" table:style-name="ce25"/>
        </table:table-row>
        <table:table-row table:style-name="ro2">
          <table:table-cell office:value-type="string" table:number-columns-spanned="1" table:number-rows-spanned="2" table:style-name="ce57">
            <text:p>Item</text:p>
          </table:table-cell>
          <table:table-cell office:value-type="string" table:number-columns-spanned="1" table:number-rows-spanned="2" table:style-name="ce62">
            <text:p>Descrição</text:p>
          </table:table-cell>
          <table:table-cell office:value-type="string" table:style-name="ce3">
            <text:p>Situação de Atendimento do Requisito</text:p>
          </table:table-cell>
          <table:table-cell office:value-type="string" table:style-name="ce3">
            <text:p>Nível de Complexidade da Customização</text:p>
          </table:table-cell>
          <table:table-cell table:number-columns-repeated="16380" table:style-name="ce25"/>
        </table:table-row>
        <table:table-row table:style-name="ro3">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style-name="ce25"/>
        </table:table-row>
        <table:table-row table:style-name="ro5">
          <table:table-cell office:value-type="string" table:style-name="ce33">
            <text:p>26.1</text:p>
          </table:table-cell>
          <table:table-cell office:value-type="string" table:style-name="ce15">
            <text:p>A SOLUÇÃO deverá fornecer recursos de acessibilidade que ofereça condições de usuários com necessidades especiais poderem utilizar o sistema. Estes recursos visam promover a inclusão desses usuários e ampliar a utilização de suas funcionalidades dentro do BANCO. Devem ser seguidos os padrões recomendados pelo W3C no Web Accessibility Initiative</text:p>
          </table:table-cell>
          <table:table-cell table:content-validation-name="val2" table:style-name="ce8"/>
          <table:table-cell table:style-name="ce15"/>
          <table:table-cell table:number-columns-repeated="16380" table:style-name="ce25"/>
        </table:table-row>
        <table:table-row table:style-name="ro7">
          <table:table-cell office:value-type="string" table:style-name="ce3">
            <text:p>26.2</text:p>
          </table:table-cell>
          <table:table-cell office:value-type="string" table:style-name="ce9">
            <text:p>A SOLUÇÃO deve ter navegabilidade limpa e intuitiva, com a possibilidade de visualizar o processo inteiro em uma única tela</text:p>
          </table:table-cell>
          <table:table-cell table:content-validation-name="val2" table:style-name="ce9"/>
          <table:table-cell table:style-name="ce9"/>
          <table:table-cell table:number-columns-repeated="16380" table:style-name="ce25"/>
        </table:table-row>
        <table:table-row table:style-name="ro7">
          <table:table-cell table:style-name="ce52"/>
          <table:table-cell table:number-columns-repeated="16383" table:style-name="ce25"/>
        </table:table-row>
        <table:table-row table:style-name="ro7">
          <table:table-cell table:number-columns-repeated="16384" table:style-name="ce25"/>
        </table:table-row>
        <table:table-row table:number-rows-repeated="1048061" table:style-name="ro7">
          <table:table-cell table:number-columns-repeated="16384"/>
        </table:table-row>
        <table:named-expressions>
          <table:named-range table:name="_Hlk86127469" table:cell-range-address="RESPOSTAS.$A$404" table:base-cell-address="RESPOSTA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rebuchet MS" svg:font-family="&quot;Trebuchet MS&quot;"/>
    <style:font-face style:name="Arial" svg:font-family="Arial"/>
    <style:font-face style:name="Times New Roman" svg:font-family="&quot;Times New Roman&quot;"/>
    <style:font-face style:name="Symbol" svg:font-family="Symbol"/>
    <style:font-face style:name="Courier New" svg:font-family="&quot;Courier Ne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meta:initial-creator>CLARICE Maria Mesquita Moura F134694</meta:initial-creator>
    <dc:creator>.</dc:creator>
    <meta:creation-date>2021-11-04T16:14:17Z</meta:creation-date>
    <dc:date>2022-03-03T16:13:20Z</dc:date>
    <meta:print-date>2021-11-04T18:08:41Z</meta:print-date>
    <meta:user-defined meta:name="ContentTypeId">0x010100806A9D196A61104D8434F445C8BB471E</meta:user-defined>
  </office:meta>
</office:document-meta>
</file>